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erif"/>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353cm" fo:text-align="start" style:justify-single-word="false"/>
      <style:text-properties fo:font-size="10pt" style:font-size-asian="10pt" style:font-size-complex="10pt"/>
    </style:style>
    <style:style style:name="P2" style:family="paragraph" style:parent-style-name="Standard">
      <style:paragraph-properties fo:line-height="0.353cm" fo:text-align="start" style:justify-single-word="false"/>
    </style:style>
    <style:style style:name="P3" style:family="paragraph" style:parent-style-name="Standard">
      <style:text-properties style:font-name="Calibri2" fo:font-size="11pt" style:font-size-asian="11pt" style:font-size-complex="11pt"/>
    </style:style>
    <style:style style:name="P4" style:family="paragraph" style:parent-style-name="Standard">
      <style:paragraph-properties fo:margin-left="0.18cm" fo:margin-right="0cm" fo:text-align="start" style:justify-single-word="false" fo:text-indent="0cm" style:auto-text-indent="false"/>
    </style:style>
    <style:style style:name="P5" style:family="paragraph" style:parent-style-name="Standard" style:master-page-name="Standard">
      <style:paragraph-properties fo:margin-left="0.18cm" fo:margin-right="0cm" fo:margin-top="0.108cm" fo:margin-bottom="0cm" fo:line-height="0.423cm" fo:text-align="start" style:justify-single-word="false" fo:text-indent="0cm" style:auto-text-indent="false" style:page-number="auto"/>
    </style:style>
    <style:style style:name="P6" style:family="paragraph" style:parent-style-name="Standard">
      <style:paragraph-properties fo:margin-left="0.18cm" fo:margin-right="0cm" fo:margin-top="0.023cm" fo:margin-bottom="0cm" fo:text-align="start" style:justify-single-word="false" fo:text-indent="0cm" style:auto-text-indent="false"/>
    </style:style>
    <style:style style:name="P7" style:family="paragraph" style:parent-style-name="Standard">
      <style:paragraph-properties fo:margin-left="0.18cm" fo:margin-right="0cm" fo:margin-top="0.026cm" fo:margin-bottom="0cm" fo:text-align="start" style:justify-single-word="false" fo:text-indent="0cm" style:auto-text-indent="false"/>
    </style:style>
    <style:style style:name="P8" style:family="paragraph" style:parent-style-name="Standard">
      <style:paragraph-properties fo:margin-top="0.004cm" fo:margin-bottom="0cm" fo:line-height="0.388cm" fo:text-align="start" style:justify-single-word="false"/>
      <style:text-properties fo:font-size="11pt" style:font-size-asian="11pt" style:font-size-complex="11pt"/>
    </style:style>
    <style:style style:name="P9" style:family="paragraph" style:parent-style-name="Standard">
      <style:paragraph-properties fo:margin-top="0.004cm" fo:margin-bottom="0cm" fo:line-height="0.494cm" fo:text-align="start" style:justify-single-word="false"/>
      <style:text-properties fo:font-size="14pt" style:font-size-asian="14pt" style:font-size-complex="14pt"/>
    </style:style>
    <style:style style:name="P10" style:family="paragraph" style:parent-style-name="Standard">
      <style:paragraph-properties fo:margin-left="5.045cm" fo:margin-right="0cm" fo:text-align="start"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11" style:family="paragraph" style:parent-style-name="Standard">
      <style:paragraph-properties fo:margin-top="0.025cm" fo:margin-bottom="0cm" fo:line-height="0.459cm" fo:text-align="start" style:justify-single-word="false"/>
      <style:text-properties fo:font-size="13pt" style:font-size-asian="13pt" style:font-size-complex="13pt"/>
    </style:style>
    <style:style style:name="P12" style:family="paragraph" style:parent-style-name="Standard">
      <style:paragraph-properties fo:margin-left="0.316cm" fo:margin-right="0cm" fo:text-align="start" style:justify-single-word="false" fo:text-indent="0cm" style:auto-text-indent="false"/>
    </style:style>
    <style:style style:name="P13" style:family="paragraph" style:parent-style-name="Standard">
      <style:paragraph-properties fo:margin-left="0.316cm" fo:margin-right="0cm" fo:margin-top="0.042cm" fo:margin-bottom="0cm" fo:text-align="start" style:justify-single-word="false" fo:text-indent="0cm" style:auto-text-indent="false"/>
    </style:style>
    <style:style style:name="P14" style:family="paragraph" style:parent-style-name="Standard">
      <style:paragraph-properties fo:margin-top="0.034cm" fo:margin-bottom="0cm" fo:line-height="0.459cm" fo:text-align="start" style:justify-single-word="false"/>
      <style:text-properties fo:font-size="13pt" style:font-size-asian="13pt" style:font-size-complex="13pt"/>
    </style:style>
    <style:style style:name="P15" style:family="paragraph" style:parent-style-name="Standard">
      <style:paragraph-properties fo:margin-top="0.002cm" fo:margin-bottom="0cm" fo:line-height="0.494cm" fo:text-align="start" style:justify-single-word="false"/>
      <style:text-properties fo:font-size="14pt" style:font-size-asian="14pt" style:font-size-complex="14pt"/>
    </style:style>
    <style:style style:name="P16" style:family="paragraph" style:parent-style-name="Standard" style:master-page-name="Converted6">
      <style:paragraph-properties fo:margin-top="0.002cm" fo:margin-bottom="0cm" fo:line-height="0.282cm" fo:text-align="start" style:justify-single-word="false" style:page-number="auto"/>
      <style:text-properties fo:font-size="8.5pt" style:font-size-asian="8.5pt" style:font-size-complex="8.5pt"/>
    </style:style>
    <style:style style:name="P17" style:family="paragraph" style:parent-style-name="Standard">
      <style:paragraph-properties fo:margin-top="0.018cm" fo:margin-bottom="0cm" fo:line-height="0.247cm" fo:text-align="start" style:justify-single-word="false"/>
      <style:text-properties fo:font-size="7pt" style:font-size-asian="7pt" style:font-size-complex="7pt"/>
    </style:style>
    <style:style style:name="P18" style:family="paragraph" style:parent-style-name="Standard">
      <style:paragraph-properties fo:margin-top="0.018cm" fo:margin-bottom="0cm" fo:line-height="0.459cm" fo:text-align="start" style:justify-single-word="false"/>
      <style:text-properties fo:font-size="13pt" style:font-size-asian="13pt" style:font-size-complex="13pt"/>
    </style:style>
    <style:style style:name="P19" style:family="paragraph" style:parent-style-name="Standard">
      <style:paragraph-properties fo:margin-left="0.863cm" fo:margin-right="0cm" fo:line-height="0.459cm" fo:text-align="start" style:justify-single-word="false" fo:text-indent="0cm" style:auto-text-indent="false"/>
    </style:style>
    <style:style style:name="P20" style:family="paragraph" style:parent-style-name="Standard">
      <style:paragraph-properties fo:margin-left="0.863cm" fo:margin-right="0cm" fo:margin-top="0.002cm" fo:margin-bottom="0cm" fo:text-align="start" style:justify-single-word="false" fo:text-indent="0cm" style:auto-text-indent="false"/>
    </style:style>
    <style:style style:name="P21" style:family="paragraph" style:parent-style-name="Standard">
      <style:paragraph-properties fo:margin-left="0.18cm" fo:margin-right="1.512cm" fo:margin-top="0.115cm" fo:margin-bottom="0cm" fo:text-align="start" style:justify-single-word="false" fo:text-indent="0cm" style:auto-text-indent="false"/>
    </style:style>
    <style:style style:name="P22" style:family="paragraph" style:parent-style-name="Standard">
      <style:paragraph-properties fo:margin-left="0.18cm" fo:margin-right="1.512cm" fo:margin-top="0.115cm" fo:margin-bottom="0cm" fo:line-height="0.353cm" fo:text-align="start" style:justify-single-word="false" fo:text-indent="0cm" style:auto-text-indent="false"/>
      <style:text-properties fo:font-size="10pt" style:font-size-asian="10pt" style:font-size-complex="10pt"/>
    </style:style>
    <style:style style:name="P23" style:family="paragraph" style:parent-style-name="Standard">
      <style:paragraph-properties fo:margin-left="0.18cm" fo:margin-right="1.512cm" fo:margin-top="0.115cm" fo:margin-bottom="0cm" fo:line-height="0.353cm" fo:text-align="start" style:justify-single-word="false" fo:text-indent="0cm" style:auto-text-indent="false"/>
    </style:style>
    <style:style style:name="P24" style:family="paragraph" style:parent-style-name="Standard">
      <style:paragraph-properties fo:margin-left="0.18cm" fo:margin-right="1.512cm" fo:margin-top="0.115cm" fo:margin-bottom="0cm" fo:line-height="0.353cm" fo:text-align="start" style:justify-single-word="false" fo:text-indent="0cm" style:auto-text-indent="false"/>
      <style:text-properties fo:font-size="9pt" fo:language="es" fo:country="ES" style:font-size-asian="9pt" style:font-size-complex="9pt"/>
    </style:style>
    <style:style style:name="P25" style:family="paragraph" style:parent-style-name="Standard">
      <style:paragraph-properties fo:margin-left="0.18cm" fo:margin-right="1.512cm" fo:margin-top="0.115cm" fo:margin-bottom="0cm" fo:line-height="0.353cm" fo:text-align="start" style:justify-single-word="false" fo:text-indent="0cm" style:auto-text-indent="false"/>
      <style:text-properties fo:font-size="9pt" style:font-size-asian="9pt" style:font-size-complex="9pt"/>
    </style:style>
    <style:style style:name="P26" style:family="paragraph" style:parent-style-name="Standard" style:master-page-name="Converted5">
      <style:paragraph-properties fo:margin-left="0.18cm" fo:margin-right="1.512cm" fo:margin-top="0.115cm" fo:margin-bottom="0cm" fo:line-height="0.353cm" fo:text-align="start" style:justify-single-word="false" fo:text-indent="0cm" style:auto-text-indent="false" style:page-number="auto"/>
      <style:text-properties fo:language="es" fo:country="ES"/>
    </style:style>
    <style:style style:name="P27" style:family="paragraph" style:parent-style-name="Standard" style:master-page-name="Converted11">
      <style:paragraph-properties fo:margin-left="0.18cm" fo:margin-right="1.512cm" fo:margin-top="0.115cm" fo:margin-bottom="0cm" fo:line-height="0.353cm" fo:text-align="start" style:justify-single-word="false" fo:text-indent="0cm" style:auto-text-indent="false" style:page-number="auto"/>
      <style:text-properties fo:font-size="8.5pt" style:font-size-asian="8.5pt" style:font-size-complex="8.5pt"/>
    </style:style>
    <style:style style:name="P28" style:family="paragraph" style:parent-style-name="Standard">
      <style:paragraph-properties fo:margin-left="0.18cm" fo:margin-right="0.134cm" fo:text-align="start" style:justify-single-word="false" fo:text-indent="0cm" style:auto-text-indent="false"/>
    </style:style>
    <style:style style:name="P29" style:family="paragraph" style:parent-style-name="Standard">
      <style:paragraph-properties fo:margin-top="0.016cm" fo:margin-bottom="0cm" fo:line-height="0.459cm" fo:text-align="start" style:justify-single-word="false"/>
      <style:text-properties fo:font-size="13pt" style:font-size-asian="13pt" style:font-size-complex="13pt"/>
    </style:style>
    <style:style style:name="P30" style:family="paragraph" style:parent-style-name="Standard">
      <style:paragraph-properties fo:margin-top="0.014cm" fo:margin-bottom="0cm" fo:line-height="0.459cm" fo:text-align="start" style:justify-single-word="false"/>
      <style:text-properties fo:font-size="13pt" style:font-size-asian="13pt" style:font-size-complex="13pt"/>
    </style:style>
    <style:style style:name="P31" style:family="paragraph" style:parent-style-name="Standard" style:master-page-name="Converted9">
      <style:paragraph-properties fo:margin-top="0.014cm" fo:margin-bottom="0cm" fo:line-height="0.176cm" fo:text-align="start" style:justify-single-word="false" style:page-number="auto"/>
      <style:text-properties fo:font-size="5pt" style:font-size-asian="5pt" style:font-size-complex="5pt"/>
    </style:style>
    <style:style style:name="P32" style:family="paragraph" style:parent-style-name="Standard" style:master-page-name="Converted10">
      <style:paragraph-properties fo:margin-top="0.014cm" fo:margin-bottom="0cm" fo:line-height="0.176cm" fo:text-align="start" style:justify-single-word="false" style:page-number="auto"/>
      <style:text-properties fo:font-size="5pt" style:font-size-asian="5pt" style:font-size-complex="5pt"/>
    </style:style>
    <style:style style:name="P33" style:family="paragraph" style:parent-style-name="Standard" style:master-page-name="Converted12">
      <style:paragraph-properties fo:margin-top="0.014cm" fo:margin-bottom="0cm" fo:line-height="0.176cm" fo:text-align="start" style:justify-single-word="false" style:page-number="auto"/>
      <style:text-properties fo:font-size="5pt" style:font-size-asian="5pt" style:font-size-complex="5pt"/>
    </style:style>
    <style:style style:name="P34" style:family="paragraph" style:parent-style-name="Standard">
      <style:paragraph-properties fo:margin-left="0.215cm" fo:margin-right="0cm" fo:text-align="start" style:justify-single-word="false" fo:text-indent="0cm" style:auto-text-indent="false"/>
    </style:style>
    <style:style style:name="P35" style:family="paragraph" style:parent-style-name="Standard">
      <style:paragraph-properties fo:margin-left="0.215cm" fo:margin-right="0cm" fo:margin-top="0.042cm" fo:margin-bottom="0cm" fo:text-align="start" style:justify-single-word="false" fo:text-indent="0cm" style:auto-text-indent="false"/>
    </style:style>
    <style:style style:name="P36" style:family="paragraph" style:parent-style-name="Standard">
      <style:paragraph-properties fo:margin-left="0.215cm" fo:margin-right="0cm" fo:margin-top="0.023cm" fo:margin-bottom="0cm" fo:text-align="start" style:justify-single-word="false" fo:text-indent="0cm" style:auto-text-indent="false"/>
    </style:style>
    <style:style style:name="P37" style:family="paragraph" style:parent-style-name="Standard">
      <style:paragraph-properties fo:margin-left="0.215cm" fo:margin-right="0cm" fo:margin-top="0.026cm" fo:margin-bottom="0cm" fo:text-align="start" style:justify-single-word="false" fo:text-indent="0cm" style:auto-text-indent="false"/>
    </style:style>
    <style:style style:name="P38" style:family="paragraph" style:parent-style-name="Standard">
      <style:paragraph-properties fo:margin-left="0.215cm" fo:margin-right="0.139cm" fo:text-align="start" style:justify-single-word="false" fo:text-indent="0cm" style:auto-text-indent="false"/>
    </style:style>
    <style:style style:name="P39" style:family="paragraph" style:parent-style-name="Standard">
      <style:paragraph-properties fo:margin-left="0.215cm" fo:margin-right="0.139cm" fo:text-align="justify" style:justify-single-word="false" fo:text-indent="0cm" style:auto-text-indent="false"/>
      <style:text-properties fo:font-size="13pt" style:font-size-asian="13pt" style:font-size-complex="13pt"/>
    </style:style>
    <style:style style:name="P40" style:family="paragraph" style:parent-style-name="Standard">
      <style:paragraph-properties fo:margin-left="0.215cm" fo:margin-right="0.141cm" fo:text-align="start" style:justify-single-word="false" fo:text-indent="0cm" style:auto-text-indent="false"/>
    </style:style>
    <style:style style:name="P41" style:family="paragraph" style:parent-style-name="Standard">
      <style:paragraph-properties fo:margin-left="0.215cm" fo:margin-right="0.141cm" fo:margin-top="0.042cm" fo:margin-bottom="0cm" fo:text-align="start" style:justify-single-word="false" fo:text-indent="0cm" style:auto-text-indent="false"/>
    </style:style>
    <style:style style:name="P42" style:family="paragraph" style:parent-style-name="Standard">
      <style:paragraph-properties fo:margin-top="0.019cm" fo:margin-bottom="0cm" fo:line-height="0.459cm" fo:text-align="start" style:justify-single-word="false"/>
      <style:text-properties fo:font-size="13pt" style:font-size-asian="13pt" style:font-size-complex="13pt"/>
    </style:style>
    <style:style style:name="P43" style:family="paragraph" style:parent-style-name="Standard">
      <style:paragraph-properties fo:margin-left="0.215cm" fo:margin-right="0.513cm" fo:text-align="start" style:justify-single-word="false" fo:text-indent="0cm" style:auto-text-indent="false"/>
    </style:style>
    <style:style style:name="P44" style:family="paragraph" style:parent-style-name="Standard">
      <style:paragraph-properties fo:margin-left="0.215cm" fo:margin-right="0.639cm" fo:text-align="start" style:justify-single-word="false" fo:text-indent="0cm" style:auto-text-indent="false"/>
    </style:style>
    <style:style style:name="P45" style:family="paragraph" style:parent-style-name="Standard" style:master-page-name="Converted2">
      <style:paragraph-properties fo:line-height="0.353cm" fo:text-align="start" style:justify-single-word="false" style:page-number="auto"/>
      <style:text-properties fo:font-size="10pt" style:font-size-asian="10pt" style:font-size-complex="10pt"/>
    </style:style>
    <style:style style:name="P46" style:family="paragraph" style:parent-style-name="Standard">
      <style:paragraph-properties fo:margin-top="0.012cm" fo:margin-bottom="0cm" fo:line-height="0.459cm" fo:text-align="start" style:justify-single-word="false"/>
      <style:text-properties fo:font-size="13pt" style:font-size-asian="13pt" style:font-size-complex="13pt"/>
    </style:style>
    <style:style style:name="P47" style:family="paragraph" style:parent-style-name="Standard">
      <style:paragraph-properties fo:margin-top="0.012cm" fo:margin-bottom="0cm" fo:line-height="0.212cm" fo:text-align="start" style:justify-single-word="false"/>
      <style:text-properties fo:font-size="6.5pt" style:font-size-asian="6.5pt" style:font-size-complex="6.5pt"/>
    </style:style>
    <style:style style:name="P48" style:family="paragraph" style:parent-style-name="Standard">
      <style:paragraph-properties fo:margin-top="0.012cm" fo:margin-bottom="0cm" fo:line-height="0.318cm" fo:text-align="start" style:justify-single-word="false"/>
      <style:text-properties fo:font-size="10pt" style:font-size-asian="10pt" style:font-size-complex="10pt"/>
    </style:style>
    <style:style style:name="P49" style:family="paragraph" style:parent-style-name="Standard" style:master-page-name="Converted3">
      <style:paragraph-properties fo:margin-top="0.012cm" fo:margin-bottom="0cm" fo:line-height="0.282cm" fo:text-align="start" style:justify-single-word="false" style:page-number="auto"/>
      <style:text-properties fo:font-size="8.5pt" style:font-size-asian="8.5pt" style:font-size-complex="8.5pt"/>
    </style:style>
    <style:style style:name="P50" style:family="paragraph" style:parent-style-name="Standard" style:master-page-name="Converted4">
      <style:paragraph-properties fo:margin-top="0.012cm" fo:margin-bottom="0cm" fo:line-height="0.282cm" fo:text-align="start" style:justify-single-word="false" style:page-number="auto"/>
      <style:text-properties fo:font-size="8.5pt" style:font-size-asian="8.5pt" style:font-size-complex="8.5pt"/>
    </style:style>
    <style:style style:name="P51" style:family="paragraph" style:parent-style-name="Standard">
      <style:paragraph-properties fo:margin-left="0.25cm" fo:margin-right="0.141cm" fo:text-align="start" style:justify-single-word="false" fo:text-indent="0cm" style:auto-text-indent="false"/>
    </style:style>
    <style:style style:name="P52" style:family="paragraph" style:parent-style-name="Standard">
      <style:paragraph-properties fo:margin-left="0.25cm" fo:margin-right="0.141cm" fo:margin-top="0.042cm" fo:margin-bottom="0cm" fo:text-align="start" style:justify-single-word="false" fo:text-indent="0cm" style:auto-text-indent="false"/>
      <style:text-properties fo:font-size="7pt" style:font-size-asian="7pt" style:font-size-complex="7pt"/>
    </style:style>
    <style:style style:name="P53" style:family="paragraph" style:parent-style-name="Standard">
      <style:paragraph-properties fo:margin-left="0.25cm" fo:margin-right="0.136cm" fo:text-align="justify" style:justify-single-word="false" fo:text-indent="0cm" style:auto-text-indent="false"/>
    </style:style>
    <style:style style:name="P54" style:family="paragraph" style:parent-style-name="Standard">
      <style:paragraph-properties fo:margin-left="0.25cm" fo:margin-right="0.136cm" fo:text-align="start" style:justify-single-word="false" fo:text-indent="0cm" style:auto-text-indent="false"/>
    </style:style>
    <style:style style:name="P55" style:family="paragraph" style:parent-style-name="Standard">
      <style:paragraph-properties fo:margin-left="0.25cm" fo:margin-right="0.143cm" fo:text-align="start" style:justify-single-word="false" fo:text-indent="0cm" style:auto-text-indent="false"/>
    </style:style>
    <style:style style:name="P56" style:family="paragraph" style:parent-style-name="Standard">
      <style:paragraph-properties fo:margin-left="0.25cm" fo:margin-right="0.143cm" fo:margin-top="0.042cm" fo:margin-bottom="0cm" fo:text-align="justify" style:justify-single-word="false" fo:text-indent="0cm" style:auto-text-indent="false"/>
    </style:style>
    <style:style style:name="P57" style:family="paragraph" style:parent-style-name="Standard">
      <style:paragraph-properties fo:margin-left="0.25cm" fo:margin-right="0.138cm" fo:text-align="start" style:justify-single-word="false" fo:text-indent="0cm" style:auto-text-indent="false"/>
    </style:style>
    <style:style style:name="P58" style:family="paragraph" style:parent-style-name="Standard">
      <style:paragraph-properties fo:margin-left="0.885cm" fo:margin-right="0cm" fo:margin-top="0.023cm" fo:margin-bottom="0cm" fo:text-align="start" style:justify-single-word="false" fo:text-indent="0cm" style:auto-text-indent="false"/>
    </style:style>
    <style:style style:name="P59" style:family="paragraph" style:parent-style-name="Standard">
      <style:paragraph-properties fo:margin-left="0.885cm" fo:margin-right="0cm" fo:margin-top="0.026cm" fo:margin-bottom="0cm" fo:text-align="start" style:justify-single-word="false" fo:text-indent="0cm" style:auto-text-indent="false"/>
    </style:style>
    <style:style style:name="P60" style:family="paragraph" style:parent-style-name="Standard">
      <style:paragraph-properties fo:margin-left="0.25cm" fo:margin-right="1.812cm" fo:text-align="justify" style:justify-single-word="false" fo:text-indent="0cm" style:auto-text-indent="false"/>
    </style:style>
    <style:style style:name="P61" style:family="paragraph" style:parent-style-name="Standard">
      <style:paragraph-properties fo:margin-left="0.183cm" fo:margin-right="13.301cm" fo:text-align="justify" style:justify-single-word="false" fo:text-indent="0cm" style:auto-text-indent="false"/>
    </style:style>
    <style:style style:name="P62" style:family="paragraph" style:parent-style-name="Standard">
      <style:paragraph-properties fo:margin-left="0.25cm" fo:margin-right="0.15cm" fo:margin-top="0.004cm" fo:margin-bottom="0cm" fo:text-align="justify" style:justify-single-word="false" fo:text-indent="0cm" style:auto-text-indent="false"/>
    </style:style>
    <style:style style:name="P63" style:family="paragraph" style:parent-style-name="Standard">
      <style:paragraph-properties fo:margin-left="0.25cm" fo:margin-right="0.15cm" fo:margin-top="0.004cm" fo:margin-bottom="0cm" fo:text-align="start" style:justify-single-word="false" fo:text-indent="0cm" style:auto-text-indent="false"/>
    </style:style>
    <style:style style:name="P64" style:family="paragraph" style:parent-style-name="Standard">
      <style:paragraph-properties fo:margin-left="0.183cm" fo:margin-right="14.101cm" fo:text-align="justify" style:justify-single-word="false" fo:text-indent="0cm" style:auto-text-indent="false"/>
    </style:style>
    <style:style style:name="P65" style:family="paragraph" style:parent-style-name="Standard">
      <style:paragraph-properties fo:margin-left="0.25cm" fo:margin-right="0.145cm" fo:text-align="start" style:justify-single-word="false" fo:text-indent="0cm" style:auto-text-indent="false"/>
    </style:style>
    <style:style style:name="P66" style:family="paragraph" style:parent-style-name="Standard">
      <style:paragraph-properties fo:margin-left="0.25cm" fo:margin-right="0.152cm" fo:text-align="start" style:justify-single-word="false" fo:text-indent="0cm" style:auto-text-indent="false"/>
    </style:style>
    <style:style style:name="P67" style:family="paragraph" style:parent-style-name="Standard">
      <style:paragraph-properties fo:margin-left="1.457cm" fo:margin-right="11.864cm" fo:text-align="center" style:justify-single-word="false" fo:text-indent="0cm" style:auto-text-indent="false"/>
    </style:style>
    <style:style style:name="P68" style:family="paragraph" style:parent-style-name="Standard" style:master-page-name="Converted7">
      <style:paragraph-properties fo:line-height="0.353cm" fo:text-align="start" style:justify-single-word="false" style:page-number="auto"/>
      <style:text-properties fo:font-size="10pt" style:font-size-asian="10pt" style:font-size-complex="10pt"/>
    </style:style>
    <style:style style:name="P69" style:family="paragraph" style:parent-style-name="Standard">
      <style:paragraph-properties fo:margin-left="0.215cm" fo:margin-right="1.492cm" fo:text-align="justify" style:justify-single-word="false" fo:text-indent="0cm" style:auto-text-indent="false"/>
    </style:style>
    <style:style style:name="P70" style:family="paragraph" style:parent-style-name="Standard">
      <style:paragraph-properties fo:margin-left="0.215cm" fo:margin-right="0.143cm" fo:text-align="start" style:justify-single-word="false" fo:text-indent="0cm" style:auto-text-indent="false"/>
    </style:style>
    <style:style style:name="P71" style:family="paragraph" style:parent-style-name="Standard">
      <style:paragraph-properties fo:margin-left="0.215cm" fo:margin-right="0.155cm" fo:text-align="justify" style:justify-single-word="false" fo:text-indent="0cm" style:auto-text-indent="false"/>
    </style:style>
    <style:style style:name="P72" style:family="paragraph" style:parent-style-name="Standard">
      <style:paragraph-properties fo:margin-left="0.215cm" fo:margin-right="1.685cm" fo:text-align="justify" style:justify-single-word="false" fo:text-indent="0cm" style:auto-text-indent="false"/>
    </style:style>
    <style:style style:name="P73" style:family="paragraph" style:parent-style-name="Standard">
      <style:paragraph-properties fo:margin-left="1.485cm" fo:margin-right="0.136cm" fo:margin-top="0.023cm" fo:margin-bottom="0cm" fo:text-align="justify" style:justify-single-word="false" fo:text-indent="-0.635cm" style:auto-text-indent="false">
        <style:tab-stops>
          <style:tab-stop style:position="1.482cm"/>
        </style:tab-stops>
      </style:paragraph-properties>
    </style:style>
    <style:style style:name="P74" style:family="paragraph" style:parent-style-name="Standard">
      <style:paragraph-properties fo:margin-left="1.485cm" fo:margin-right="0.136cm" fo:margin-top="0.016cm" fo:margin-bottom="0cm" fo:line-height="0.459cm" fo:text-align="justify" style:justify-single-word="false" fo:text-indent="-0.635cm" style:auto-text-indent="false"/>
    </style:style>
    <style:style style:name="P75" style:family="paragraph" style:parent-style-name="Standard">
      <style:paragraph-properties fo:margin-left="1.485cm" fo:margin-right="0.136cm" fo:margin-top="0.002cm" fo:margin-bottom="0cm" fo:text-align="justify" style:justify-single-word="false" fo:text-indent="-0.635cm" style:auto-text-indent="false"/>
    </style:style>
    <style:style style:name="P76" style:family="paragraph" style:parent-style-name="Standard" style:master-page-name="Converted8">
      <style:paragraph-properties fo:line-height="0.353cm" fo:text-align="start" style:justify-single-word="false" style:page-number="auto"/>
      <style:text-properties fo:font-size="10pt" style:font-size-asian="10pt" style:font-size-complex="10pt"/>
    </style:style>
    <style:style style:name="P77" style:family="paragraph" style:parent-style-name="Standard">
      <style:paragraph-properties fo:margin-top="0.009cm" fo:margin-bottom="0cm" fo:line-height="0.494cm" fo:text-align="start" style:justify-single-word="false"/>
      <style:text-properties fo:font-size="14pt" style:font-size-asian="14pt" style:font-size-complex="14pt"/>
    </style:style>
    <style:style style:name="P78" style:family="paragraph" style:parent-style-name="Standard">
      <style:paragraph-properties fo:margin-left="0.85cm" fo:margin-right="0cm" fo:text-align="start" style:justify-single-word="false" fo:text-indent="0cm" style:auto-text-indent="false"/>
    </style:style>
    <style:style style:name="P79" style:family="paragraph" style:parent-style-name="Standard">
      <style:paragraph-properties fo:margin-left="0.85cm" fo:margin-right="0cm" fo:margin-top="0.002cm" fo:margin-bottom="0cm" fo:text-align="start" style:justify-single-word="false" fo:text-indent="0cm" style:auto-text-indent="false"/>
    </style:style>
    <style:style style:name="P80" style:family="paragraph" style:parent-style-name="Standard">
      <style:paragraph-properties fo:margin-left="1.485cm" fo:margin-right="0.139cm" fo:text-align="justify" style:justify-single-word="false" fo:text-indent="-0.635cm" style:auto-text-indent="false"/>
    </style:style>
    <style:style style:name="P81" style:family="paragraph" style:parent-style-name="Standard">
      <style:paragraph-properties fo:margin-left="1.485cm" fo:margin-right="0.139cm" fo:margin-top="0.023cm" fo:margin-bottom="0cm" fo:text-align="justify" style:justify-single-word="false" fo:text-indent="-0.635cm" style:auto-text-indent="false">
        <style:tab-stops>
          <style:tab-stop style:position="1.482cm"/>
        </style:tab-stops>
      </style:paragraph-properties>
    </style:style>
    <style:style style:name="P82" style:family="paragraph" style:parent-style-name="Standard">
      <style:paragraph-properties fo:margin-left="1.485cm" fo:margin-right="0.139cm" fo:margin-top="0.002cm" fo:margin-bottom="0cm" fo:text-align="justify" style:justify-single-word="false" fo:text-indent="-0.635cm" style:auto-text-indent="false"/>
    </style:style>
    <style:style style:name="P83" style:family="paragraph" style:parent-style-name="Standard">
      <style:paragraph-properties fo:margin-left="1.485cm" fo:margin-right="0cm" fo:text-align="start" style:justify-single-word="false" fo:text-indent="0cm" style:auto-text-indent="false"/>
    </style:style>
    <style:style style:name="P84" style:family="paragraph" style:parent-style-name="Standard">
      <style:paragraph-properties fo:margin-left="1.485cm" fo:margin-right="0cm" fo:margin-top="0.004cm" fo:margin-bottom="0cm" fo:text-align="start" style:justify-single-word="false" fo:text-indent="0cm" style:auto-text-indent="false"/>
    </style:style>
    <style:style style:name="P85" style:family="paragraph" style:parent-style-name="Standard">
      <style:paragraph-properties fo:margin-left="1.485cm" fo:margin-right="0cm" fo:margin-top="0.007cm" fo:margin-bottom="0cm" fo:text-align="start" style:justify-single-word="false" fo:text-indent="0cm" style:auto-text-indent="false"/>
    </style:style>
    <style:style style:name="P86" style:family="paragraph" style:parent-style-name="Standard">
      <style:paragraph-properties fo:margin-left="1.485cm" fo:margin-right="0.141cm" fo:margin-top="0.002cm" fo:margin-bottom="0cm" fo:text-align="justify" style:justify-single-word="false" fo:text-indent="-0.635cm" style:auto-text-indent="false"/>
    </style:style>
    <style:style style:name="P87" style:family="paragraph" style:parent-style-name="Standard">
      <style:paragraph-properties fo:margin-left="1.485cm" fo:margin-right="0.141cm" fo:margin-top="0.014cm" fo:margin-bottom="0cm" fo:line-height="0.459cm" fo:text-align="justify" style:justify-single-word="false" fo:text-indent="-0.635cm" style:auto-text-indent="false"/>
    </style:style>
    <style:style style:name="P88" style:family="paragraph" style:parent-style-name="Standard">
      <style:paragraph-properties fo:margin-left="1.485cm" fo:margin-right="0.146cm" fo:margin-top="0.014cm" fo:margin-bottom="0cm" fo:line-height="0.459cm" fo:text-align="justify" style:justify-single-word="false" fo:text-indent="-0.635cm" style:auto-text-indent="false"/>
    </style:style>
    <style:style style:name="P89" style:family="paragraph" style:parent-style-name="Standard">
      <style:paragraph-properties fo:margin-left="1.485cm" fo:margin-right="0.134cm" fo:margin-top="0.016cm" fo:margin-bottom="0cm" fo:line-height="0.459cm" fo:text-align="justify" style:justify-single-word="false" fo:text-indent="-0.635cm" style:auto-text-indent="false"/>
    </style:style>
    <style:style style:name="P90" style:family="paragraph" style:parent-style-name="Standard">
      <style:paragraph-properties fo:margin-left="1.485cm" fo:margin-right="0.145cm" fo:margin-top="0.005cm" fo:margin-bottom="0cm" fo:text-align="justify" style:justify-single-word="false" fo:text-indent="-0.635cm" style:auto-text-indent="false"/>
    </style:style>
    <style:style style:name="P91" style:family="paragraph" style:parent-style-name="Standard">
      <style:paragraph-properties fo:margin-left="1.485cm" fo:margin-right="0.138cm" fo:margin-top="0.042cm" fo:margin-bottom="0cm" fo:text-align="start" style:justify-single-word="false" fo:text-indent="0cm" style:auto-text-indent="false"/>
    </style:style>
    <style:style style:name="P92" style:family="paragraph" style:parent-style-name="Standard">
      <style:paragraph-properties fo:margin-left="0cm" fo:margin-right="1.512cm" fo:margin-top="0.115cm" fo:margin-bottom="0cm" fo:text-align="start" style:justify-single-word="false" fo:text-indent="0cm" style:auto-text-indent="false"/>
    </style:style>
    <style:style style:name="P93" style:family="paragraph" style:parent-style-name="Standard">
      <style:paragraph-properties fo:margin-left="0cm" fo:margin-right="0cm" fo:text-align="start" style:justify-single-word="false" fo:text-indent="0cm" style:auto-text-indent="false"/>
    </style:style>
    <style:style style:name="P94" style:family="paragraph" style:parent-style-name="Standard" style:list-style-name="" style:master-page-name="">
      <style:paragraph-properties fo:margin-left="0.215cm" fo:margin-right="4.292cm" fo:margin-top="0.042cm" fo:margin-bottom="0cm" fo:text-align="justify" style:justify-single-word="false" fo:orphans="2" fo:widows="2" fo:text-indent="0cm" style:auto-text-indent="false" style:page-number="auto" style:writing-mode="lr-tb"/>
    </style:style>
    <style:style style:name="P95" style:family="paragraph" style:parent-style-name="Standard" style:list-style-name="" style:master-page-name="">
      <style:paragraph-properties fo:margin-left="0.208cm" fo:margin-right="8.701cm" fo:text-align="justify" style:justify-single-word="false" fo:orphans="2" fo:widows="2" fo:text-indent="0cm" style:auto-text-indent="false" style:page-number="auto" style:writing-mode="lr-tb"/>
    </style:style>
    <style:style style:name="P96" style:family="paragraph" style:parent-style-name="Standard" style:list-style-name="" style:master-page-name="">
      <style:paragraph-properties fo:margin-left="0.208cm" fo:margin-right="8.938cm" fo:text-align="justify" style:justify-single-word="false" fo:orphans="2" fo:widows="2" fo:text-indent="0cm" style:auto-text-indent="false" style:page-number="auto" style:writing-mode="lr-tb"/>
    </style:style>
    <style:style style:name="P97" style:family="paragraph" style:parent-style-name="Standard" style:list-style-name="" style:master-page-name="">
      <style:paragraph-properties fo:margin-left="0.208cm" fo:margin-right="8.761cm" fo:margin-top="0.042cm" fo:margin-bottom="0cm" fo:text-align="justify" style:justify-single-word="false" fo:orphans="2" fo:widows="2" fo:text-indent="0cm" style:auto-text-indent="false" style:page-number="auto" style:writing-mode="lr-tb"/>
    </style:style>
    <style:style style:name="P98" style:family="paragraph" style:parent-style-name="Standard" style:list-style-name="" style:master-page-name="">
      <style:paragraph-properties fo:margin-left="0.183cm" fo:margin-right="10.79cm" fo:text-align="justify" style:justify-single-word="false" fo:orphans="2" fo:widows="2" fo:text-indent="0cm" style:auto-text-indent="false" style:page-number="auto" style:writing-mode="lr-tb"/>
    </style:style>
    <style:style style:name="P99" style:family="paragraph" style:parent-style-name="Standard" style:list-style-name="" style:master-page-name="">
      <style:paragraph-properties fo:margin-left="0.183cm" fo:margin-right="9.495cm" fo:text-align="justify" style:justify-single-word="false" fo:orphans="2" fo:widows="2" fo:text-indent="0cm" style:auto-text-indent="false" style:page-number="auto" style:writing-mode="lr-tb"/>
    </style:style>
    <style:style style:name="P100" style:family="paragraph" style:parent-style-name="Standard" style:list-style-name="" style:master-page-name="">
      <style:paragraph-properties fo:margin-left="0.183cm" fo:margin-right="9.407cm" fo:margin-top="0.051cm" fo:margin-bottom="0cm" fo:text-align="justify" style:justify-single-word="false" fo:orphans="2" fo:widows="2" fo:text-indent="0cm" style:auto-text-indent="false" style:page-number="auto" style:writing-mode="lr-tb"/>
    </style:style>
    <style:style style:name="P101" style:family="paragraph" style:parent-style-name="Standard" style:list-style-name="" style:master-page-name="">
      <style:paragraph-properties fo:margin-left="0.183cm" fo:margin-right="11.259cm" fo:text-align="justify" style:justify-single-word="false" fo:orphans="2" fo:widows="2" fo:text-indent="0cm" style:auto-text-indent="false" style:page-number="auto" style:writing-mode="lr-tb"/>
    </style:style>
    <style:style style:name="P102" style:family="paragraph" style:parent-style-name="Standard" style:list-style-name="" style:master-page-name="">
      <style:paragraph-properties fo:margin-left="0.183cm" fo:margin-right="10.702cm" fo:text-align="justify" style:justify-single-word="false" fo:orphans="2" fo:widows="2" fo:text-indent="0cm" style:auto-text-indent="false" style:page-number="auto" style:writing-mode="lr-tb">
        <style:tab-stops>
          <style:tab-stop style:position="5.438cm"/>
        </style:tab-stops>
      </style:paragraph-properties>
    </style:style>
    <style:style style:name="P103" style:family="paragraph" style:parent-style-name="Standard" style:list-style-name="" style:master-page-name="">
      <style:paragraph-properties fo:margin-left="0.183cm" fo:margin-right="10.495cm" fo:text-align="justify" style:justify-single-word="false" fo:orphans="2" fo:widows="2" fo:text-indent="0cm" style:auto-text-indent="false" style:page-number="auto" style:writing-mode="lr-tb"/>
    </style:style>
    <style:style style:name="P104" style:family="paragraph" style:parent-style-name="Standard" style:list-style-name="" style:master-page-name="">
      <style:paragraph-properties fo:margin-left="0.183cm" fo:margin-right="9.084cm" fo:text-align="justify" style:justify-single-word="false" fo:orphans="2" fo:widows="2" fo:text-indent="0cm" style:auto-text-indent="false" style:page-number="auto" style:writing-mode="lr-tb"/>
    </style:style>
    <style:style style:name="P105" style:family="paragraph" style:parent-style-name="Standard" style:list-style-name="" style:master-page-name="">
      <style:paragraph-properties fo:margin-left="0.215cm" fo:margin-right="9.379cm" fo:margin-top="0.042cm" fo:margin-bottom="0cm" fo:text-align="justify" style:justify-single-word="false" fo:orphans="2" fo:widows="2" fo:text-indent="0cm" style:auto-text-indent="false" style:page-number="auto" style:writing-mode="lr-tb"/>
    </style:style>
    <style:style style:name="P106" style:family="paragraph" style:parent-style-name="Standard" style:list-style-name="" style:master-page-name="">
      <style:paragraph-properties fo:margin-left="0.215cm" fo:margin-right="2.588cm" fo:text-align="justify" style:justify-single-word="false" fo:orphans="2" fo:widows="2" fo:text-indent="0cm" style:auto-text-indent="false" style:page-number="auto" style:writing-mode="lr-tb">
        <style:tab-stops>
          <style:tab-stop style:position="12.818cm"/>
        </style:tab-stops>
      </style:paragraph-properties>
    </style:style>
    <style:style style:name="P107" style:family="paragraph" style:parent-style-name="Standard" style:list-style-name="" style:master-page-name="">
      <style:paragraph-properties fo:margin-left="0.215cm" fo:margin-right="2.147cm" fo:text-align="justify" style:justify-single-word="false" fo:orphans="2" fo:widows="2" fo:text-indent="0cm" style:auto-text-indent="false" style:page-number="auto" style:writing-mode="lr-tb"/>
    </style:style>
    <style:style style:name="P108" style:family="paragraph" style:parent-style-name="Standard" style:list-style-name="" style:master-page-name="">
      <style:paragraph-properties fo:margin-left="0.215cm" fo:margin-right="4.233cm" fo:text-align="justify" style:justify-single-word="false" fo:orphans="2" fo:widows="2" fo:text-indent="0cm" style:auto-text-indent="false" style:page-number="auto" style:writing-mode="lr-tb"/>
    </style:style>
    <style:style style:name="P109" style:family="paragraph" style:parent-style-name="Standard" style:list-style-name="">
      <style:paragraph-properties fo:margin-left="0.215cm" fo:margin-right="0.03cm" fo:margin-top="0.026cm" fo:margin-bottom="0cm" fo:line-height="195%" fo:text-align="start" style:justify-single-word="false" fo:orphans="2" fo:widows="2" fo:text-indent="0.635cm" style:auto-text-indent="false" style:writing-mode="lr-tb"/>
    </style:style>
    <style:style style:name="P110" style:family="paragraph" style:parent-style-name="Standard" style:list-style-name="" style:master-page-name="">
      <style:paragraph-properties fo:margin-left="0.235cm" fo:margin-right="0.03cm" fo:margin-top="0.026cm" fo:margin-bottom="0cm" fo:line-height="195%" fo:text-align="start" style:justify-single-word="false" fo:orphans="2" fo:widows="2" fo:text-indent="0cm" style:auto-text-indent="false" style:page-number="auto" style:writing-mode="lr-tb"/>
    </style:style>
    <style:style style:name="P111" style:family="paragraph" style:parent-style-name="Standard" style:list-style-name="" style:master-page-name="">
      <style:paragraph-properties fo:margin-left="1.485cm" fo:margin-right="6.055cm" fo:text-align="start" style:justify-single-word="false" fo:orphans="2" fo:widows="2" fo:text-indent="-1.293cm" style:auto-text-indent="false" style:page-number="auto" style:writing-mode="lr-tb">
        <style:tab-stops>
          <style:tab-stop style:position="10.142cm"/>
        </style:tab-stops>
      </style:paragraph-properties>
    </style:style>
    <style:style style:name="P112" style:family="paragraph" style:parent-style-name="Standard" style:list-style-name="" style:master-page-name="">
      <style:paragraph-properties fo:margin-left="2.323cm" fo:margin-right="6.055cm" fo:text-align="start" style:justify-single-word="false" fo:orphans="2" fo:widows="2" fo:text-indent="-0.824cm" style:auto-text-indent="false" style:page-number="auto" style:writing-mode="lr-tb">
        <style:tab-stops>
          <style:tab-stop style:position="10.142cm"/>
        </style:tab-stops>
      </style:paragraph-properties>
    </style:style>
    <style:style style:name="P113" style:family="paragraph" style:parent-style-name="Text_20_body">
      <style:paragraph-properties fo:margin-left="0.215cm" fo:margin-right="0cm" fo:margin-top="0.042cm" fo:margin-bottom="0cm" fo:text-align="start" style:justify-single-word="false" fo:text-indent="0cm" style:auto-text-indent="false"/>
    </style:style>
    <style:style style:name="T1" style:family="text">
      <style:text-properties fo:color="#00000a" style:text-position="-58% 100%" style:font-name="Calibri" fo:font-size="11pt" style:font-name-asian="Calibri3" style:font-size-asian="11pt" style:font-name-complex="Calibri3" style:font-size-complex="11pt"/>
    </style:style>
    <style:style style:name="T2" style:family="text">
      <style:text-properties fo:color="#00000a" style:font-name="Arial Unicode MS" fo:font-size="12pt" style:font-name-asian="Arial Unicode MS1" style:font-size-asian="12pt" style:font-name-complex="Arial Unicode MS1" style:font-size-complex="12pt"/>
    </style:style>
    <style:style style:name="T3" style:family="text">
      <style:text-properties fo:color="#00000a" style:font-name="Times New Roman" fo:font-size="12pt" style:font-name-asian="Times New Roman1" style:font-size-asian="12pt" style:font-name-complex="Times New Roman1" style:font-size-complex="12pt"/>
    </style:style>
    <style:style style:name="T4" style:family="text">
      <style:text-properties fo:color="#00000a" style:font-name="Times New Roman" fo:font-size="12pt" fo:language="es" fo:country="ES" style:font-name-asian="Times New Roman1" style:font-size-asian="12pt" style:font-name-complex="Times New Roman1" style:font-size-complex="12pt"/>
    </style:style>
    <style:style style:name="T5" style:family="text">
      <style:text-properties fo:color="#00000a" style:font-name="Times New Roman" fo:font-size="11pt" style:font-name-asian="Times New Roman1" style:font-size-asian="11pt" style:font-name-complex="Times New Roman1" style:font-size-complex="11pt"/>
    </style:style>
    <style:style style:name="T6" style:family="text">
      <style:text-properties fo:color="#00000a" style:font-name="Calibri" fo:font-size="11pt" style:font-name-asian="Calibri3" style:font-size-asian="11pt" style:font-name-complex="Calibri3" style:font-size-complex="11pt"/>
    </style:style>
    <style:style style:name="T7" style:family="text">
      <style:text-properties fo:color="#00000a" style:font-name="Calibri" fo:font-size="11pt" style:text-underline-style="solid" style:text-underline-width="auto" style:text-underline-color="font-color" style:font-name-asian="Calibri3" style:font-size-asian="11pt" style:font-name-complex="Calibri3" style:font-size-complex="11pt"/>
    </style:style>
    <style:style style:name="T8" style:family="text">
      <style:text-properties fo:color="#00000a" style:font-name="Calibri" fo:font-size="11pt" fo:font-weight="bold" style:font-name-asian="Calibri3" style:font-size-asian="11pt" style:font-weight-asian="bold" style:font-name-complex="Calibri3" style:font-size-complex="11pt" style:font-weight-complex="bold"/>
    </style:style>
    <style:style style:name="T9" style:family="text">
      <style:text-properties fo:color="#00000a" style:font-name="Calibri" style:text-underline-style="solid" style:text-underline-width="auto" style:text-underline-color="font-color" fo:font-weight="bold" style:font-name-asian="Calibri3" style:font-weight-asian="bold" style:font-name-complex="Calibri3" style:font-weight-complex="bold"/>
    </style:style>
    <style:style style:name="T10" style:family="text">
      <style:text-properties fo:color="#00000a" style:font-name="Calibri" fo:language="es" fo:country="ES" style:text-underline-style="solid" style:text-underline-width="auto" style:text-underline-color="font-color" fo:font-weight="bold" style:font-name-asian="Calibri3" style:font-weight-asian="bold" style:font-name-complex="Calibri3" style:font-weight-complex="bold"/>
    </style:style>
    <style:style style:name="T11" style:family="text">
      <style:text-properties fo:color="#00000a" style:font-name="Calibri" fo:font-size="9pt" style:text-underline-style="solid" style:text-underline-width="auto" style:text-underline-color="font-color" fo:font-weight="bold" style:font-name-asian="Calibri3" style:font-size-asian="9pt" style:font-weight-asian="bold" style:font-name-complex="Calibri3" style:font-size-complex="9pt" style:font-weight-complex="bold"/>
    </style:style>
    <style:style style:name="T12" style:family="text">
      <style:text-properties fo:color="#00000a" style:font-name="Calibri" fo:font-size="9pt" fo:language="es" fo:country="ES" style:text-underline-style="solid" style:text-underline-width="auto" style:text-underline-color="font-color" fo:font-weight="bold" style:font-name-asian="Calibri3" style:font-size-asian="9pt" style:font-weight-asian="bold" style:font-name-complex="Calibri3" style:font-size-complex="9pt" style:font-weight-complex="bold"/>
    </style:style>
    <style:style style:name="T13" style:family="text">
      <style:text-properties style:font-name="Calibri" fo:font-size="11pt" style:font-name-asian="Calibri3" style:font-size-asian="11pt" style:font-name-complex="Calibri3" style:font-size-complex="11pt"/>
    </style:style>
    <style:style style:name="T14" style:family="text">
      <style:text-properties style:font-name-asian="Calibri3" style:font-name-complex="Calibri3"/>
    </style:style>
    <style:style style:name="T15" style:family="text">
      <style:text-properties fo:color="#001f60" style:font-name="Calibri" fo:font-size="11pt" style:font-name-asian="Calibri3" style:font-size-asian="11pt" style:font-name-complex="Calibri3" style:font-size-complex="11pt"/>
    </style:style>
    <style:style style:name="T16" style:family="text">
      <style:text-properties fo:color="#001f60" style:font-name="Calibri" fo:font-size="11pt" fo:font-weight="bold" style:font-name-asian="Calibri3" style:font-size-asian="11pt" style:font-name-complex="Calibri3" style:font-size-complex="11pt"/>
    </style:style>
    <style:style style:name="T17" style:family="text">
      <style:text-properties fo:color="#000000" style:font-name="Calibri" fo:font-size="11pt" style:font-name-asian="Calibri3" style:font-size-asian="11pt" style:font-name-complex="Calibri3" style:font-size-complex="11pt"/>
    </style:style>
    <style:style style:name="T18" style:family="text">
      <style:text-properties fo:color="#000000" style:font-name="Calibri" fo:font-size="10pt" style:font-name-asian="Calibri3" style:font-size-asian="10pt" style:font-name-complex="Calibri3" style:font-size-complex="10pt"/>
    </style:style>
    <style:style style:name="T19" style:family="text">
      <style:text-properties fo:color="#0000ff" style:font-name="Calibri" fo:font-size="11pt" style:font-name-asian="Calibri3" style:font-size-asian="11pt" style:font-name-complex="Calibri3" style:font-size-complex="11pt"/>
    </style:style>
    <style:style style:name="T20" style:family="text">
      <style:text-properties fo:color="#0000ff" style:font-name="Calibri" fo:font-size="11pt" style:text-underline-style="solid" style:text-underline-width="auto" style:text-underline-color="#000000" style:font-name-asian="Calibri3" style:font-size-asian="11pt" style:font-name-complex="Calibri3"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ata protecƟon policy:</text:span></text:p>
      <text:p text:style-name="P1"/>
      <text:p text:style-name="P8"/>
      <text:p text:style-name="P10"/>
      <text:p text:style-name="P11"/>
      <text:p text:style-name="P13"><text:span text:style-name="T13">Company Name: <text:s text:c="14"/>Personnel Ltd. Trading as Aaron’s Department (‘the Company’)</text:span></text:p>
      <text:p text:style-name="P14"/>
      <text:p text:style-name="P12"><text:span text:style-name="T13">Document DP3 <text:s text:c="16"/>Data ProtecƟon Policy</text:span></text:p>
      <text:p text:style-name="P15"/>
      <text:p text:style-name="P12"><text:span text:style-name="T13">Topic: <text:s text:c="33"/>Data protecƟon</text:span></text:p>
      <text:p text:style-name="P14"/>
      <text:p text:style-name="P12"><text:span text:style-name="T13">Date: <text:s text:c="34"/>02/04/2018</text:span></text:p>
      <text:p text:style-name="P14"/>
      <text:p text:style-name="P12"><text:span text:style-name="T13">Version: <text:s text:c="29"/>2.2</text:span></text:p>
      <text:p text:style-name="P17"/>
      <text:p text:style-name="P1"/>
      <text:p text:style-name="P1"/>
      <text:p text:style-name="P4"><text:span text:style-name="T15">Contenido </text:span></text:p>
      <text:p text:style-name="P9"/>
      <text:p text:style-name="P4"><text:span text:style-name="T2"> <text:s/></text:span><text:span text:style-name="T17">Introducción </text:span></text:p>
      <text:p text:style-name="P6"><text:span text:style-name="T2"> <text:s/></text:span><text:span text:style-name="T17">Definiciones </text:span></text:p>
      <text:p text:style-name="P7"><text:span text:style-name="T2"> <text:s/></text:span><text:span text:style-name="T17">Procesamiento de datos bajo las Leyes de Protección de Datos </text:span></text:p>
      <text:p text:style-name="P19"><text:span text:style-name="T3">1. <text:s text:c="4"/></text:span><text:span text:style-name="T17">Los principios de protección de datos. </text:span></text:p>
      <text:p text:style-name="P19"><text:span text:style-name="T3">2. <text:s text:c="4"/></text:span><text:span text:style-name="T17">Bases legales para el procesamiento </text:span></text:p>
      <text:p text:style-name="P19"><text:span text:style-name="T3">3. <text:s text:c="4"/></text:span><text:span text:style-name="T17">Privacidad por diseño y por defecto </text:span></text:p>
      <text:p text:style-name="P7"><text:span text:style-name="T2"> <text:s/></text:span><text:span text:style-name="T17">Derechos del individuo </text:span></text:p>
      <text:p text:style-name="P19"><text:span text:style-name="T3">1. <text:s text:c="4"/></text:span><text:span text:style-name="T17">Avisos de privacidad </text:span></text:p>
      <text:p text:style-name="P19"><text:span text:style-name="T3">2. <text:s text:c="4"/></text:span><text:span text:style-name="T17">Solicitudes de acceso a temas </text:span></text:p>
      <text:p text:style-name="P20"><text:span text:style-name="T3">3. <text:s text:c="4"/></text:span><text:span text:style-name="T17">Rectiﬁcación </text:span></text:p>
      <text:p text:style-name="P19"><text:span text:style-name="T3">4. <text:s text:c="4"/></text:span><text:span text:style-name="T17">Borrado </text:span></text:p>
      <text:p text:style-name="P19"><text:span text:style-name="T3">5. <text:s text:c="4"/></text:span><text:span text:style-name="T17">Restricción de procesamiento </text:span></text:p>
      <text:p text:style-name="P19"><text:span text:style-name="T3">6. <text:s text:c="4"/></text:span><text:span text:style-name="T17">Portabilidad de datos </text:span></text:p>
      <text:p text:style-name="P20"><text:span text:style-name="T3">7. <text:s text:c="4"/></text:span><text:span text:style-name="T17">Objeto al procesamiento </text:span></text:p>
      <text:p text:style-name="P19"><text:span text:style-name="T3">8. <text:s text:c="4"/></text:span><text:span text:style-name="T17">Cumplimiento de derechos </text:span></text:p>
      <text:p text:style-name="P19"><text:span text:style-name="T3">9. <text:s text:c="4"/></text:span><text:span text:style-name="T17">Toma de decisiones automatizada </text:span></text:p>
      <text:p text:style-name="P6"><text:span text:style-name="T2"> <text:s/></text:span><text:span text:style-name="T17">Violaciones de datos personales. </text:span></text:p>
      <text:p text:style-name="P20"><text:span text:style-name="T3">1. <text:s text:c="4"/></text:span><text:span text:style-name="T17">Violaciones de datos personales donde la Compañía es el controlador de datos </text:span></text:p>
      <text:p text:style-name="P19"><text:span text:style-name="T3">2. <text:s text:c="4"/></text:span><text:span text:style-name="T17">Violaciones de datos personales donde la Compañía es el procesador de datos </text:span></text:p>
      <text:p text:style-name="P19"><text:span text:style-name="T3">3. <text:s text:c="4"/></text:span><text:span text:style-name="T17">Comunicar violaciones de datos personales a individuos </text:span></text:p>
      <text:p text:style-name="P6"><text:span text:style-name="T2"> <text:s/></text:span><text:span text:style-name="T17">Ley de los derechos humanos de 1998 </text:span></text:p>
      <text:p text:style-name="P7"><text:span text:style-name="T2"> <text:s/></text:span><text:span text:style-name="T17">Quejas</text:span></text:p>
      <text:p text:style-name="P4"><text:span text:style-name="T13"/></text:p>
      <text:p text:style-name="P93"><text:span text:style-name="T13">Apéndice </text:span></text:p>
      <text:p text:style-name="P2"><text:span text:style-name="T13">Anexo - bases legales para el procesamiento de datos personales </text:span></text:p>
      <text:p text:style-name="P2"><text:span text:style-name="T13"/></text:p>
      <text:p text:style-name="P21"><text:span text:style-name="T11">Política de protección de datos: <text:s text:c="6"/><text:tab/><text:tab/><text:tab/><text:tab/> <text:s text:c="15"/><text:tab/><text:tab/>Introducción</text:span><text:span text:style-name="T7"> <text:s text:c="53"/></text:span></text:p>
      <text:p text:style-name="P92"><text:span text:style-name="T6"/></text:p>
      <text:p text:style-name="P28"><text:span text:style-name="T8">Introducción</text:span><text:span text:style-name="T6"><text:line-break/><text:line-break/>Todas las organizaciones que procesan datos personales deben cumplir con la legislación de protección de datos. Esto incluye, en particular, la Ley de Protección de Datos de 1998 (o su sucesor) y el Reglamento General de Protección de Datos de la UE (en conjunto, las "Leyes de Protección de Datos"). Las leyes de protección de datos otorgan a los individuos (conocidos como "sujetos de datos") ciertos derechos sobre sus datos personales al tiempo que imponen ciertas </text:span><text:soft-page-break/><text:span text:style-name="T6">obligaciones a las organizaciones que procesan sus datos.<text:line-break/><text:line-break/>Como empresa, la Compañía recopila y procesa tanto datos personales como datos personales confidenciales. Se requiere hacerlo para cumplir con otra legislación. También es necesario mantener estos datos durante diferentes períodos dependiendo de la naturaleza de los datos.<text:line-break/><text:line-break/>Esta política establece cómo la Compañía implementa las Leyes de Protección de Datos. Debe leerse junto con el Procedimiento de protección de datos. </text:span></text:p>
      <text:p text:style-name="P45"/>
      <text:p text:style-name="P25"><text:span text:style-name="T9">Política de protección de datos: <text:s text:c="6"/><text:tab/><text:tab/><text:tab/><text:tab/><text:tab/><text:tab/> <text:s text:c="14"/>Definiciones</text:span></text:p>
      <text:p text:style-name="P94"><text:span text:style-name="T13">En esta política, los siguientes términos tienen los siguientes significados: </text:span></text:p>
      <text:p text:style-name="P38"><text:span text:style-name="T17"><text:line-break/>"Consentimiento" significa cualquier indicación libremente dada, específica, informada y sin ambigüedades de los deseos de un individuo por la cual él o ella, por una declaración o por una acción clara y clara, significa un acuerdo para el procesamiento de datos personales relacionados con él o ella;<text:line-break/><text:line-break/>"Controlador de datos" significa una persona u organización que, sola o conjuntamente con otros, determina los propósitos y medios del procesamiento de datos personales;<text:line-break/><text:line-break/>"Procesador de datos" significa una persona u organización que procesa datos personales en nombre del controlador de datos; </text:span></text:p>
      <text:p text:style-name="P29"/>
      <text:p text:style-name="P39"><text:span text:style-name="T17">“datos personales” significa cualquier información relacionada con un individuo que pueda identificarse, como por un nombre, un número de identificación, datos de ubicación, un identificador en línea o uno o más factores específicos de los factores físicos, fisiológicos, genéticos, mentales, identidad económica, cultural o social de esa persona natural.<text:line-break/><text:line-break/>"Violación de datos personales" significa una violación de la seguridad que conduce a la destrucción accidental o ilegal, pérdida, alteración, divulgación no autorizada o acceso a datos personales;<text:line-break/><text:line-break/>“procesamiento” significa cualquier operación o conjunto de operaciones realizadas en datos personales, como recopilación, registro, organización, estructuración, almacenamiento (incluido el archivo), adaptación o alteración, recuperación, consulta, uso, divulgación por transmisión, difusión o de otra manera poner a disposición , alineación o combinación, restricción, borrado o destrucción. </text:span></text:p>
      <text:p text:style-name="P39"><text:span text:style-name="T17"/></text:p>
      <text:p text:style-name="P43"><text:span text:style-name="T17">`` perfil '' significa cualquier forma de procesamiento automatizado de datos personales que consiste en el uso de datos personales para evaluar ciertos aspectos personales relacionados con un individuo, en particular para analizar o predecir aspectos relacionados con el desempeño de esa persona física en el trabajo, situación económica, salud, personal preferencias, intereses, confiabilidad, comportamiento, ubicación o movimientos;<text:line-break/><text:line-break/>`` seudonimización '' significa el procesamiento de datos personales de tal manera que los datos personales ya no se puedan atribuir a un individuo sin el uso de información adicional, siempre que dicha información adicional se mantenga por separado y esté sujeta a medidas técnicas y organizativas para garantizar que los datos personales no se atribuyen a un individuo identificado o identificable;<text:line-break/><text:line-break/>'datos personales sensibles' * significa datos personales que revelan el origen racial o étnico, opiniones políticas, creencias religiosas o filosóficas, o membresía sindical, y el procesamiento de datos genéticos, datos biométricos, datos relacionados con la salud, la vida sexual u orientación sexual de un individuo y las condenas penales de un individuo. </text:span></text:p>
      <text:p text:style-name="P42"/>
      <text:p text:style-name="P44"><text:span text:style-name="T17">* A los fines de esta política, utilizamos el término "datos personales" para incluir "datos personales sensibles"<text:line-break/><text:line-break/>excepto cuando específicamente necesitemos referirnos a datos personales confidenciales.<text:line-break/><text:line-break/>"Autoridad de supervisión" significa una autoridad pública independiente que es responsable de supervisar la aplicación de la protección de datos. En el Reino Unido, la autoridad supervisora ​​es la <text:s/></text:span><text:span text:style-name="T19">Oficina de Información del Comisionado </text:span><text:span text:style-name="T17">(ICO).</text:span></text:p>
      <text:p text:style-name="P29"/>
      <text:p text:style-name="P2"><text:soft-page-break/><text:span text:style-name="T13">Todas estas definiciones están en cursiva a lo largo de esta política para recordarle al lector que son términos definidos. </text:span></text:p>
      <text:p text:style-name="P49"/>
      <text:p text:style-name="P24"><text:span text:style-name="T9">Política de protección de datos: <text:s text:c="20"/>Procesamiento de datos bajo las leyes de protección de datos </text:span></text:p>
      <text:p text:style-name="P1"/>
      <text:p text:style-name="P1"/>
      <text:p text:style-name="P52"><text:span text:style-name="T13">La Compañía procesa datos personales en relación con su propio personal, solicitantes de empleo, solicitantes de DBS, usuarios del Servicio SAAS, Analizando a los conductores que trabajan, descansan y manejan andmes y contactos de clientes individuales y es un controlador de datos a los efectos de las Leyes de Protección de Datos. La Compañía se ha registrado con el ICO y su número de registro es ZA094705.<text:line-break/><text:line-break/>La Compañía puede mantener datos personales de individuos para los siguientes propósitos:<text:line-break/><text:line-break/> Sta Sta administraƟon;<text:line-break/><text:line-break/> Publicidad, mercadeo y relaciones públicas;<text:line-break/><text:line-break/> Verificaciones DBS,<text:line-break/><text:line-break/> Cuentas, nóminas y registros;<text:line-break/><text:line-break/> Administración y procesamiento de los datos personales de los usuarios con el fin de suministrar servicios; </text:span></text:p>
      <text:p text:style-name="P1"/>
      <text:p text:style-name="P1"/>
      <text:p text:style-name="P95"><text:span text:style-name="T5">1. <text:s text:c="3"/></text:span><text:span text:style-name="T16">Los principios de protección de datos</text:span><text:span text:style-name="T15"> </text:span></text:p>
      <text:p text:style-name="P29"/>
      <text:p text:style-name="P54"><text:span text:style-name="T17">Las Leyes de Protección de Datos requieren que la Compañía actúe como controlador de datos o procesador de datos para procesar los datos de acuerdo con los principios de protección de datos. Estos requieren que los datos personales sean:<text:line-break/><text:line-break/>1. Procesado legalmente, de manera justa y transparente;<text:line-break/><text:line-break/>2. Recolectados para propósitos específicos y legítimos y no procesados ​​de manera incompatible con esos propósitos;<text:line-break/><text:line-break/>3. Adecuado, relevante y limitado a lo que es necesario en relación con los propósitos para los cuales se procesan;<text:line-break/><text:line-break/>4. Preciso y actualizado; se deben tomar todas las medidas razonables para garantizar que los datos personales que sean inexactos, teniendo en cuenta los fines para los que se procesan, se borren o se vuelvan a recopilar sin demora;<text:line-break/><text:line-break/>5. Guardado por no más de lo necesario para los fines para los que se procesan los datos personales;<text:line-break/><text:line-break/>6. Procesado de manera que garantice la seguridad adecuada de los datos personales, incluida la protección contra el procesamiento no autorizado o ilegal y contra la pérdida accidental, destrucción o daño, utilizando medidas técnicas u organizativas apropiadas; y eso<text:line-break/><text:line-break/>7. El controlador de datos será responsable y podrá demostrar el cumplimiento de los principios. </text:span></text:p>
      <text:p text:style-name="P42"/>
      <text:p text:style-name="P96"><text:span text:style-name="T5">2. <text:s text:c="3"/></text:span><text:span text:style-name="T16">Bases legales para el procesamiento</text:span><text:span text:style-name="T15"> </text:span></text:p>
      <text:p text:style-name="P29"/>
      <text:p text:style-name="P55"><text:span text:style-name="T13">La Compañía solo procesará datos personales cuando tenga una base legal para hacerlo (ver Anexo A). Cuando la Compañía no tenga una razón legal para procesar datos personales, cualquier procesamiento será una violación de las Leyes de Protección de Datos.<text:line-break/><text:line-break/></text:span><text:soft-page-break/><text:span text:style-name="T13">La Compañía revisará los datos personales que posee de forma regular para garantizar que se procesen legalmente y que sean precisos, relevantes y estén actualizados, y las personas que figuran en el Apéndice serán responsables de hacerlo.<text:line-break/><text:line-break/>Antes de transferir datos personales a un tercero (como empleadores, proveedores, clientes y clientes anteriores, actuales o prospecíficos, compañías de entrega, intermediarios como compañías paraguas, personas que realizan una consulta o queja y cualquier otro tercero (como proveedores de soluciones de software) y soporte de oficina)), la Compañía establecerá que tiene una razón legal para realizar la transferencia. </text:span></text:p>
      <text:p text:style-name="P50"/>
      <text:p text:style-name="P1"/>
      <text:p text:style-name="P1"/>
      <text:p text:style-name="P1"/>
      <text:p text:style-name="P97"><text:span text:style-name="T5">3. <text:s text:c="3"/></text:span><text:span text:style-name="T15">Privacidad por diseño y por defecto </text:span></text:p>
      <text:p text:style-name="P29"/>
      <text:p text:style-name="P57"><text:span text:style-name="T13">La Compañía ha implementado medidas y procedimientos que protegen adecuadamente la privacidad de las personas y aseguran que la protección de datos sea parte integral de todas las actividades de procesamiento. Esto incluye la implementación de medidas tales como:<text:line-break/><text:line-break/> minimización de datos (es decir, no conservar los datos durante más tiempo del necesario);<text:line-break/><text:line-break/> seudonimización;<text:line-break/><text:line-break/> anonimización;<text:line-break/><text:line-break/> seguridad cibernética;<text:line-break/><text:line-break/> cifrado<text:line-break/><text:line-break/>Para obtener más información, consulte la Política de seguridad de información de la empresa. </text:span></text:p>
      <text:p text:style-name="P26"><text:span text:style-name="T11">Política de protección de datos: <text:s text:c="16"/><text:tab/><text:tab/><text:tab/><text:tab/> <text:s text:c="18"/></text:span><text:span text:style-name="T9">Derechos del individuo</text:span></text:p>
      <text:p text:style-name="P24"><text:span text:style-name="T9"/></text:p>
      <text:p text:style-name="P1"/>
      <text:p text:style-name="P56"><text:span text:style-name="T13">La Compañía proporcionará cualquier información relacionada con el procesamiento de datos a una persona en forma concisa, transparente, inteligible y de fácil acceso, utilizando un lenguaje claro y claro. La información se proporcionará por escrito o por otros medios, incluido, cuando corresponda, por medios electrónicos. La Compañía puede proporcionar esta información oralmente si así lo solicita la persona. </text:span></text:p>
      <text:p text:style-name="P18"/>
      <text:p text:style-name="P98"><text:span text:style-name="T3">1. <text:s text:c="4"/></text:span><text:span text:style-name="T15">Avisos de Privacidad </text:span></text:p>
      <text:p text:style-name="P3"><text:span text:style-name="T14">Cuando la Compañía recolecta datos personales de la persona, la Compañía le dará a la persona una notificación de privacidad en el momento en que primero obtenga los datos personales. </text:span></text:p>
      <text:p text:style-name="P3"/>
      <text:p text:style-name="P3">Cuando la Compañía recolecta datos personales que no sean del individuo directamente, le dará al individuo un aviso de privacidad dentro de un período razonable después de obtener los datos personales, pero a más tardar dentro de un mes. Si la Compañía tiene la intención de revelar los datos personales a un tercero, la notificación de privacidad se emitirá cuando los datos personales se revelen por primera vez (si no se emiten antes).</text:p>
      <text:p text:style-name="P3"><text:s/></text:p>
      <text:p text:style-name="P3">Cuando la Compañía tenga la intención de seguir procesando los datos personales para un propósito que no sea aquel para el cual los datos fueron recopilados inicialmente, la Compañía proporcionará la información individual sobre ese otro propósito y cualquier información adicional relevante antes de realizar el procesamiento posterior. </text:p>
      <text:p text:style-name="P30"/>
      <text:p text:style-name="P99"><text:span text:style-name="T3">2. <text:s text:c="4"/></text:span><text:span text:style-name="T15">Solicitudes de acceso a temas </text:span></text:p>
      <text:p text:style-name="P60"><text:span text:style-name="T13">El individuo tiene el derecho de acceder a sus datos personales a solicitud del controlador de datos. </text:span></text:p>
      <text:p text:style-name="P30"/>
      <text:p text:style-name="P61"><text:span text:style-name="T3">3. <text:s text:c="4"/></text:span><text:span text:style-name="T15">Rectificación </text:span></text:p>
      <text:p text:style-name="P62"><text:span text:style-name="T13">El individuo u otro controlador de datos a solicitud del individuo, tiene el derecho de preguntar al<text:line-break/><text:line-break/>Empresa para recifrar cualquier información personal inexacta o incompleta sobre un individuo.<text:line-break/><text:line-break/>Si la Compañía ha entregado los datos personales a terceros, informará a dichos terceros que ha recibido una solicitud para volver a proporcionar los datos personales a menos que esto resulte imposible o implique un esfuerzo desproporcionado. Esas terceras partes también deben recifrar los datos personales que poseen, sin embargo, la Compañía no estará en condiciones de auditar esas terceras partes para asegurarse de que se haya producido la recolocación. </text:span></text:p>
      <text:p text:style-name="P30"/>
      <text:p text:style-name="P64"><text:span text:style-name="T3">4. <text:s text:c="3"/></text:span><text:span text:style-name="T15">Borrado </text:span></text:p>
      <text:p text:style-name="P62"><text:span text:style-name="T13">El individuo u otro controlador de datos a solicitud del individuo, tiene el derecho de preguntar al<text:line-break/><text:line-break/>Empresa para borrar los datos personales de un individuo.<text:line-break/><text:line-break/>Si la Compañía recibe una solicitud para borrar, le preguntará a la persona si desea que sus datos personales se eliminen por completo o si está contento de que sus datos se mantengan en una lista de personas que no desean ser contactado en el futuro (por un período específico o de otra manera). La Compañía no puede mantener un registro de las personas cuyos datos ha borrado, por lo que la Compañía puede contactar a la persona nuevamente en caso de que la Compañía tome posesión de los datos personales de la persona en una fecha posterior.<text:line-break/><text:line-break/>Si la Compañía ha hecho públicos los datos, tomará medidas razonables para informar a otros controladores de datos y procesadores de datos que procesan los datos personales para borrar los datos personales, teniendo en cuenta la tecnología disponible y el costo de implementación.<text:line-break/><text:line-break/></text:span><text:soft-page-break/><text:span text:style-name="T13">Si la Compañía ha entregado los datos personales a terceros, informará a dichos terceros que ha recibido una solicitud para borrar los datos personales, a menos que esto resulte imposible o implique un esfuerzo desproporcionado. Esas terceras partes también deben recifrar los datos personales que poseen; sin embargo, la Compañía no estará en condiciones de auditar esas terceras partes para asegurarse de que se haya producido la recolocación. </text:span></text:p>
      <text:p text:style-name="P16"/>
      <text:p text:style-name="P1"/>
      <text:p text:style-name="P1"/>
      <text:p text:style-name="P1"/>
      <text:p text:style-name="P100"><text:span text:style-name="T3">5. <text:s text:c="4"/></text:span><text:span text:style-name="T15">Restricción de procesamiento </text:span></text:p>
      <text:p text:style-name="P63"><text:span text:style-name="T13">El individuo o un controlador de datos a solicitud del individuo, tiene el derecho de pedirle a la Compañía que restrinja su procesamiento de los datos personales de un individuo donde:<text:line-break/><text:line-break/> El individuo cuestiona la precisión de los datos personales;<text:line-break/><text:line-break/> El procesamiento es ilegal y el individuo se opone a su borrado;<text:line-break/><text:line-break/> La Compañía ya no necesita los datos personales para el procesamiento, pero el<text:line-break/><text:line-break/>se requieren datos personales para el establecimiento, ejercicio o defensa de reclamos legales; o<text:line-break/><text:line-break/>El individuo se ha opuesto al procesamiento (por razones de interés público o interés legítimo) hasta que se verifique si los motivos legítimos de la Compañía anulan los del individuo.<text:line-break/><text:line-break/>Si la Compañía ha entregado los datos personales a terceros, informará a dichos terceros que ha recibido una solicitud para restringir los datos personales, a menos que esto resulte imposible o implique un esfuerzo desproporcionado. Esas terceras partes también deben recifrar los datos personales que poseen, sin embargo, la Compañía no estará en condiciones de auditar esas terceras partes para asegurarse de que se haya producido la rectificación. </text:span></text:p>
      <text:p text:style-name="P46"/>
      <text:p text:style-name="P101"><text:span text:style-name="T3">6. <text:s text:c="4"/></text:span><text:span text:style-name="T15">Portabilidad de datos </text:span></text:p>
      <text:p text:style-name="P65"><text:span text:style-name="T13">El individuo tendrá derecho a recibir datos personales sobre él o ella, que él o ella ha proporcionado a la Compañía, en un formato estructurado, de uso común y legible por máquina y el derecho de transmitir esos datos a otro controlador de datos en circunstancias dónde:<text:line-break/><text:line-break/> El procesamiento se basa en el consentimiento del individuo o en un contrato; y<text:line-break/><text:line-break/> El procesamiento se realiza por medios automatizados.<text:line-break/><text:line-break/>Siempre que sea posible, la Compañía enviará los datos personales a un tercero designado a solicitud del individuo. </text:span></text:p>
      <text:p text:style-name="P18"/>
      <text:p text:style-name="P102"><text:span text:style-name="T3">7. <text:s text:c="4"/></text:span><text:span text:style-name="T15">Objeto al procesamiento </text:span></text:p>
      <text:p text:style-name="P54"><text:span text:style-name="T13">público o un interés legítimo. El individuo también podrá oponerse a la provisión de sus datos basados en un interés público o un interés legítimo.<text:line-break/><text:line-break/>La Compañía dejará de procesar a menos que tenga motivos legítimos convincentes para continuar procesando los datos personales que anulen los intereses, derechos y libertades del individuo o para el establecimiento, ejercicio o defensa de reclamos legales.<text:line-break/><text:line-break/>El individuo tiene derecho a oponerse a sus datos personales para su comercialización directa. por favor refiérase a<text:line-break/><text:line-break/>Política de marketing de la empresa para obtener más información. </text:span></text:p>
      <text:p text:style-name="P42"/>
      <text:p text:style-name="P103"><text:span text:style-name="T3">8. <text:s text:c="4"/></text:span><text:span text:style-name="T15">Cumplimiento de derechos </text:span></text:p>
      <text:p text:style-name="P29"/>
      <text:p text:style-name="P66"><text:span text:style-name="T13">Todas las solicitudes relacionadas con los derechos individuales deben enviarse a la persona cuyos detalles figuran en el Apéndice.<text:line-break/><text:line-break/>La Compañía actuará sobre cualquier solicitud de acceso del sujeto, o cualquier solicitud relacionada </text:span><text:soft-page-break/><text:span text:style-name="T13">con la rectificación, borrado, restricción, portabilidad u objeción de datos o procesos automatizados de toma de decisiones o perfil dentro del mes siguiente a la recepción de la solicitud. La Compañía puede extender este período por dos meses más cuando sea necesario, teniendo en cuenta la complejidad y la cantidad de solicitudes. </text:span></text:p>
      <text:p text:style-name="P68"/>
      <text:p text:style-name="P1"/>
      <text:p text:style-name="P56"><text:span text:style-name="T13">Cuando la Compañía considera que una solicitud bajo esta sección es manifiestamente infundada o excesiva debido a la naturaleza repectiva de la solicitud, la Compañía puede negarse a actuar sobre la solicitud o puede cobrar una tarifa razonable teniendo en cuenta los costos administrativos involucrados.</text:span></text:p>
      <text:p text:style-name="P18"/>
      <text:p text:style-name="P104"><text:span text:style-name="T3">9. <text:s text:c="6"/></text:span><text:span text:style-name="T15">Toma de decisiones automatizada </text:span></text:p>
      <text:p text:style-name="P29"/>
      <text:p text:style-name="P51"><text:span text:style-name="T13">La Compañía no someterá a las personas a decisiones basadas en un procesamiento automatizado que produzca un efecto legal o un efecto similar de manera similar sobre la persona, excepto cuando la decisión automatizada:<text:line-break/><text:line-break/> Es necesario para celebrar o ejecutar un contrato entre el controlador de datos<text:line-break/><text:line-break/>y el individuo;<text:line-break/><text:line-break/> Está autorizado por la ley; o<text:line-break/><text:line-break/> El individuo ha dado su consentimiento explícito.<text:line-break/><text:line-break/>La Compañía no llevará a cabo ninguna toma de decisiones o perfil automatizado utilizando los datos personales de un niño .<text:line-break/></text:span></text:p>
      <text:p text:style-name="P76"/>
      <text:p text:style-name="P23"><text:span text:style-name="T12">Política de protección de datos: <text:s text:c="15"/><text:tab/><text:tab/><text:tab/> <text:s text:c="4"/></text:span><text:span text:style-name="T10">Violaciones de datos personales</text:span><text:span text:style-name="T9"> </text:span></text:p>
      <text:p text:style-name="P105"><text:span text:style-name="T15"><text:line-break/>Informar violaciones de datos personales </text:span></text:p>
      <text:p text:style-name="P29"/>
      <text:p text:style-name="P69"><text:span text:style-name="T13">Todas las violaciones de datos deben remitirse a las personas cuyos detalles figuran en el Apéndice. </text:span></text:p>
      <text:p text:style-name="P42"/>
      <text:p text:style-name="P106"><text:span text:style-name="T3">1. <text:s text:c="3"/></text:span><text:span text:style-name="T15">Violaciones de datos personales donde la Compañía es el controlador de datos: </text:span></text:p>
      <text:p text:style-name="P29"/>
      <text:p text:style-name="P70"><text:span text:style-name="T13">Cuando la Compañía establece que se ha producido una violación de datos personales, la Compañía tomará medidas para contener y recuperar la violación. Cuando una violación de datos personales pueda resultar en un riesgo para los derechos y libertades de cualquier persona, la Compañía notificará a la ICO.<text:line-break/><text:line-break/>Cuando la violación de datos personales ocurra fuera del Reino Unido, la Compañía alertará a la autoridad de supervisión pertinente sobre violaciones de datos en la jurisdicción afectada. </text:span></text:p>
      <text:p text:style-name="P42"/>
      <text:p text:style-name="P107"><text:span text:style-name="T3">2. <text:s text:c="3"/></text:span><text:span text:style-name="T15">Violaciones de datos personales donde la Compañía es el procesador de datos: </text:span></text:p>
      <text:p text:style-name="P29"/>
      <text:p text:style-name="P40"><text:span text:style-name="T13">La Compañía alertará al controlador de datos relevante sobre la violación de datos personales tan pronto como estén al tanto de la violación. </text:span></text:p>
      <text:p text:style-name="P30"/>
      <text:p text:style-name="P108"><text:span text:style-name="T3">3. <text:s text:c="3"/></text:span><text:span text:style-name="T15">Comunicar violaciones de datos personales a individuos </text:span></text:p>
      <text:p text:style-name="P29"/>
      <text:p text:style-name="P2"><text:span text:style-name="T17">Cuando la Compañía haya identificado una violación de datos personales que resulte en un alto riesgo para los derechos y libertades de cualquier persona, la Compañía deberá informar a todas las personas afectadas sin demora indebida.<text:line-break/><text:line-break/>No se exigirá a la Compañía que informe a las personas sobre la violación de datos personales cuando:<text:line-break/><text:line-break/>La Compañía ha implementado medidas de protección técnicas y organizativas apropiadas para los datos personales afectados por la violación, en particular, para hacer que los datos personales sean ininteligibles para cualquier persona que no esté autorizada para acceder a ellos, como el cifrado.<text:line-break/><text:line-break/>La Compañía ha tomado medidas posteriores que aseguran que el alto riesgo para los derechos y libertades del individuo ya no se materialice.<text:line-break/><text:line-break/> Implicaría un esfuerzo desproporcionado para informar a todas las personas afectadas. En cambio, la Compañía hará una comunicación pública o una medida similar para informar a todas las personas afectadas. </text:span></text:p>
      <text:p text:style-name="P31"/>
      <text:p text:style-name="P23"><text:span text:style-name="T12">Política de protección de datos: <text:s text:c="15"/><text:tab/><text:tab/><text:tab/> <text:s text:c="3"/>La Ley de Derechos Humanos de 1998</text:span></text:p>
      <text:p text:style-name="P22"><text:span text:style-name="T12"/></text:p>
      <text:p text:style-name="P1"/>
      <text:p text:style-name="P113"><text:span text:style-name="T17">Todas las personas tienen los siguientes derechos bajo la Ley de Derechos Humanos de 1998 (HRA) y al tratar con datos personales, estos deben respetarse en todos los casos:<text:line-break/><text:line-break/><text:line-break/> Derecho al respeto de la vida privada y familiar (</text:span><text:a xlink:type="simple" xlink:href="http://mkcable1.webhop.org:22111/bin/edit/Main/Marketing/ArƟcle?topicparent=Main/Marketing.ADPrivacyPolicySpanish2" text:style-name="Internet_20_link" text:visited-style-name="Visited_20_Internet_20_Link">ArƟcle</text:a><text:span text:style-name="T17"> 8).<text:line-break/><text:line-break/> Libertad de pensamiento, creencia y religión (</text:span><text:a xlink:type="simple" xlink:href="http://mkcable1.webhop.org:22111/bin/edit/Main/Marketing/ArƟcle?topicparent=Main/Marketing.ADPrivacyPolicySpanish2" text:style-name="Internet_20_link" text:visited-style-name="Visited_20_Internet_20_Link">ArƟcle</text:a><text:span text:style-name="T17"> 9).<text:line-break/><text:line-break/> Libertad de expresión (</text:span><text:a xlink:type="simple" xlink:href="http://mkcable1.webhop.org:22111/bin/edit/Main/Marketing/ArƟcle?topicparent=Main/Marketing.ADPrivacyPolicySpanish2" text:style-name="Internet_20_link" text:visited-style-name="Visited_20_Internet_20_Link">ArƟcle</text:a><text:span text:style-name="T17"> 10).<text:line-break/><text:line-break/> Libertad de reunión y asociación (artículo 11).<text:line-break/><text:line-break/> Protección contra la discriminación respecto de los derechos y libertades en virtud de la HRA (artículo 14).</text:span></text:p>
      <text:p text:style-name="P35"><text:span text:style-name="T17"/></text:p>
      <text:p text:style-name="P32"/>
      <text:p text:style-name="P22"><text:span text:style-name="T12">Política de protección de datos: <text:s text:c="15"/><text:tab/><text:tab/><text:tab/><text:tab/><text:tab/><text:tab/> <text:s text:c="3"/>Quejas</text:span></text:p>
      <text:p text:style-name="P1"/>
      <text:p text:style-name="P41"><text:span text:style-name="T13">Si tiene una queja o sugerencia sobre el manejo de datos personales por parte de la Compañía, comuníquese con la persona cuyos detalles figuran en el Apéndice de esta política.<text:line-break/><text:line-break/>Alternativamente, puede comunicarse directamente con el ICO directamente al 0303 123 1113 o en </text:span></text:p>
      <text:p text:style-name="P2"><text:span text:style-name="T13"><text:s/></text:span><text:span text:style-name="T20">hƩps://ico.org.uk/global/contact-us/email/</text:span></text:p>
      <text:p text:style-name="P27"><text:span text:style-name="T12">Política de protección de datos: <text:s text:c="15"/><text:tab/><text:tab/><text:tab/> <text:s text:c="2"/>Anexo A</text:span></text:p>
      <text:p text:style-name="P1"/>
      <text:p text:style-name="P1"/>
      <text:p text:style-name="P1"/>
      <text:p text:style-name="P110"><text:span text:style-name="T17">Nombres de la persona responsable de:<text:line-break/> agregar, modificar o eliminar datos personales;<text:line-break/> respondiendo a las solicitudes de acceso del sujeto / solicitudes de recitación, borrado, restricción, portabilidad de datos, objeción, procesos automatizados de toma de decisiones y presentación y retiro del consentimiento;<text:line-break/> informar infracciones de datos / atender quejas. La señora michelle horsfall <text:s/></text:span></text:p>
      <text:p text:style-name="P109"><text:span text:style-name="T17">Mrs Michelle Horsfall</text:span></text:p>
      <text:p text:style-name="P48"/>
      <text:p text:style-name="P1"/>
      <text:p text:style-name="P111"><text:span text:style-name="T13">Detalles del oficial de protección de datos de la empresa: </text:span></text:p>
      <text:p text:style-name="P112"><text:span text:style-name="T13">Mr Duncan Horsfall</text:span></text:p>
      <text:p text:style-name="P83"><text:span text:style-name="T13">Oficial de protección de datos </text:span></text:p>
      <text:p text:style-name="P83"><text:span text:style-name="T13">Personnel Ltd.</text:span></text:p>
      <text:p text:style-name="P83"><text:span text:style-name="T13">43 Church Lane</text:span></text:p>
      <text:p text:style-name="P83"><text:span text:style-name="T13">Pudsey</text:span></text:p>
      <text:p text:style-name="P84"><text:span text:style-name="T13">West Yorkshire</text:span></text:p>
      <text:p text:style-name="P83"><text:span text:style-name="T13">LS28 7RR</text:span></text:p>
      <text:p text:style-name="P47"/>
      <text:p text:style-name="P1"/>
      <text:p text:style-name="P1"/>
      <text:p text:style-name="P34"><text:span text:style-name="T3">a) <text:s text:c="2"/>La legalidad de las condiciones de procesamiento de datos personales son</text:span><text:span text:style-name="T17">:</text:span></text:p>
      <text:p text:style-name="P30"/>
      <text:p text:style-name="P78"><text:span text:style-name="T3">1. Consentimiento del individuo para uno o más propósitos específicos.<text:line-break/><text:line-break/>2. El procesamiento es necesario para la ejecución de un contrato con el individuo o para tomar medidas a pedido del individuo para celebrar un contrato.<text:line-break/><text:line-break/>3. El procesamiento es necesario para cumplir con una obligación legal a la que está sujeto el controlador.<text:line-break/><text:line-break/>4. El procesamiento es necesario para proteger los intereses vitales del individuo u otra persona.<text:line-break/><text:line-break/>5. El procesamiento es necesario para el desempeño de una tarea realizada en interés público o en el ejercicio de la autoridad oficial conferida al controlador de datos.<text:line-break/><text:line-break/>6. El procesamiento es necesario para los intereses legítimos perseguidos por el controlador o un tercero, excepto cuando dichos intereses sean anulados por los intereses o derechos o libertades fundamentales de la persona que requieren la protección de datos personales, en particular cuando la persona está un niño. </text:span></text:p>
      <text:p text:style-name="P18"/>
      <text:p text:style-name="P34"><text:span text:style-name="T3">b) <text:s text:c="2"/></text:span><text:span text:style-name="T17">La legalidad del procesamiento de las condiciones para datos personales sensibles son: </text:span></text:p>
      <text:p text:style-name="P42"/>
      <text:p text:style-name="P78"><text:span text:style-name="T3">1. <text:s text:c="2"/></text:span><text:span text:style-name="T4">Consentimiento explícito de la persona para uno o más propósitos específicos, a menos que la ley de la UE o de los Estados miembros prohíba la dependencia del consentimiento.</text:span><text:span text:style-name="T18"><text:line-break/><text:line-break/></text:span><text:soft-page-break/><text:span text:style-name="T18">2. El procesamiento es necesario para llevar a cabo las obligaciones del controlador de datos en virtud del empleo, la seguridad social o la ley de protección social, o un acuerdo colectivo, que brinde garantías adecuadas para los derechos e intereses fundamentales de la persona.<text:line-break/><text:line-break/>3. El procesamiento es necesario para proteger los intereses vitales del individuo u otro individuo donde el individuo es física o legalmente incapaz de dar su consentimiento.<text:line-break/><text:line-break/>4. En el curso de sus acciones legítimas, el procesamiento se lleva a cabo con las debidas garantías por parte de una fundación, asociación o cualquier otro organismo sin fines de lucro, con un objetivo político, filosófico, religioso o sindical y con la condición de que el procesamiento se relacione solo a miembros o ex miembros (o aquellos que tienen contacto regular con ellos en relación con aquellos propósitos) y siempre que no haya revelación a un tercero sin el consentimiento del individuo. </text:span></text:p>
      <text:p text:style-name="P33"/>
      <text:p text:style-name="P1"/>
      <text:p text:style-name="P1"/>
      <text:p text:style-name="P91"><text:span text:style-name="T13"/></text:p>
      <text:p text:style-name="P79"><text:span text:style-name="T17">5. El procesamiento se refiere a datos personales que el individuo hace públicos de manera manifiesta.<text:line-break/><text:line-break/>6. El procesamiento es necesario para el establecimiento, ejercicio o defensa de reclamos legales o siempre que los tribunales actúen en su capacidad judicial.<text:line-break/><text:line-break/>7. El procesamiento es necesario por razones de interés público sustancial sobre la base de la legislación de la UE o de los Estados miembros, que será proporcional al objetivo perseguido, respeta la esencia del derecho a la protección de datos y establece medidas adecuadas y específicas para salvaguardar los derechos fundamentales. e intereses del individuo.<text:line-break/><text:line-break/>8. El procesamiento es necesario para fines de medicina preventiva u ocupacional, para evaluar la capacidad de trabajo del empleado, el diagnóstico médico, la provisión de atención o tratamiento social o de salud o la gestión de los sistemas y servicios de salud o asistencia social sobre la base de La legislación de la UE o de los Estados miembros o un contrato con un profesional sanitario y sujeto a las condiciones y garantías necesarias.<text:line-break/><text:line-break/>9. El procesamiento es necesario por razones de interés público en el área de la salud pública, como la protección contra amenazas transfronterizas graves para la salud o garantizar altos estándares de calidad y seguridad de la atención médica y de los medicamentos o dispositivos médicos, sobre la base de La legislación de la UE o de los Estados miembros que establece medidas adecuadas y específicas para salvaguardar<text:line-break/><text:line-break/>Los derechos y libertades del individuo, en particular secreto profesional.<text:line-break/><text:line-break/>10. El procesamiento es necesario para fines de archivo en interés público, fines de investigación científica o histórica o fines estadísticos, que serán proporcionales al objetivo perseguido, respetarán la esencia del derecho a la protección de datos y proporcionarán medidas adecuadas y específicas para salvaguardar derechos e intereses del individu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erif"/>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name-complex="F"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name-complex="F"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fo:font-size="12pt" style:font-size-asian="12pt" style:font-name-complex="F"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Calibri" fo:font-size="12pt" fo:font-style="italic" style:font-size-asian="12pt" style:font-style-asian="italic" style:font-name-complex="F"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mbria" fo:font-size="11pt" style:font-size-asian="11pt" style:font-name-complex="F"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849cm" style:type="center"/>
          <style:tab-stop style:position="15.699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F"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F"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style:font-name="Calibri" fo:font-size="12pt" style:font-size-asian="12pt" style:font-name-complex="F" style:font-size-complex="12pt"/>
    </style:style>
    <style:style style:name="Heading_20_8_20_Char" style:display-name="Heading 8 Char" style:family="text" style:parent-style-name="Default_20_Paragraph_20_Font">
      <style:text-properties style:font-name="Calibri" fo:font-size="12pt" fo:font-style="italic" style:font-size-asian="12pt" style:font-style-asian="italic" style:font-name-complex="F" style:font-size-complex="12pt" style:font-style-complex="italic"/>
    </style:style>
    <style:style style:name="Heading_20_9_20_Char" style:display-name="Heading 9 Char" style:family="text" style:parent-style-name="Default_20_Paragraph_20_Font">
      <style:text-properties style:font-name="Cambria" fo:font-size="11pt" style:font-size-asian="11pt" style:font-name-complex="F"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fo:text-align="start" style:justify-single-word="false"/>
    </style:style>
    <style:page-layout style:name="Mpm1">
      <style:page-layout-properties fo:page-width="21.026cm" fo:page-height="29.7cm" style:num-format="1" style:print-orientation="portrait" fo:margin-top="2.293cm" fo:margin-bottom="1.466cm" fo:margin-left="2.364cm" fo:margin-right="2.963cm" style:writing-mode="lr-tb" style:layout-grid-color="#c0c0c0" style:layout-grid-lines="259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26cm" fo:page-height="29.7cm" style:num-format="1" style:print-orientation="portrait" fo:margin-top="1.799cm" fo:margin-bottom="1.466cm" fo:margin-left="2.364cm" fo:margin-right="2.328cm" style:writing-mode="lr-tb" style:layout-grid-color="#c0c0c0" style:layout-grid-lines="2643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26cm" fo:page-height="29.7cm" style:num-format="1" style:print-orientation="portrait" fo:margin-top="1.037cm" fo:margin-bottom="1.466cm" fo:margin-left="2.328cm" fo:margin-right="2.328cm" style:writing-mode="lr-tb" style:layout-grid-color="#c0c0c0" style:layout-grid-lines="271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26cm" fo:page-height="29.7cm" style:num-format="1" style:print-orientation="portrait" fo:margin-top="1.037cm" fo:margin-bottom="1.466cm" fo:margin-left="2.293cm" fo:margin-right="2.328cm" style:writing-mode="lr-tb" style:layout-grid-color="#c0c0c0" style:layout-grid-lines="271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header>
        <text:p text:style-name="MP1"/>
      </style:header>
      <style:footer>
        <text:p text:style-name="Footer"/>
      </style:footer>
    </style:master-page>
    <style:master-page style:name="Converted3" style:page-layout-name="Mpm4">
      <style:header>
        <text:p text:style-name="MP1"/>
      </style:header>
      <style:footer>
        <text:p text:style-name="Footer"/>
      </style:footer>
    </style:master-page>
    <style:master-page style:name="Converted4" style:page-layout-name="Mpm4">
      <style:header>
        <text:p text:style-name="Header"/>
      </style:header>
      <style:footer>
        <text:p text:style-name="Footer"/>
      </style:footer>
    </style:master-page>
    <style:master-page style:name="Converted5" style:page-layout-name="Mpm4">
      <style:header>
        <text:p text:style-name="MP1"/>
      </style:header>
      <style:footer>
        <text:p text:style-name="Footer"/>
      </style:footer>
    </style:master-page>
    <style:master-page style:name="Converted6" style:page-layout-name="Mpm4">
      <style:header>
        <text:p text:style-name="Header"/>
      </style:header>
      <style:footer>
        <text:p text:style-name="Footer"/>
      </style:footer>
    </style:master-page>
    <style:master-page style:name="Converted7" style:page-layout-name="Mpm4">
      <style:header>
        <text:p text:style-name="Header"/>
      </style:header>
      <style:footer>
        <text:p text:style-name="Footer"/>
      </style:footer>
    </style:master-page>
    <style:master-page style:name="Converted8" style:page-layout-name="Mpm3">
      <style:header>
        <text:p text:style-name="MP1"/>
      </style:header>
      <style:footer>
        <text:p text:style-name="Footer"/>
      </style:footer>
    </style:master-page>
    <style:master-page style:name="Converted9" style:page-layout-name="Mpm3">
      <style:header>
        <text:p text:style-name="MP1"/>
      </style:header>
      <style:footer>
        <text:p text:style-name="Footer"/>
      </style:footer>
    </style:master-page>
    <style:master-page style:name="Converted10" style:page-layout-name="Mpm3">
      <style:header>
        <text:p text:style-name="MP1"/>
      </style:header>
      <style:footer>
        <text:p text:style-name="Footer"/>
      </style:footer>
    </style:master-page>
    <style:master-page style:name="Converted11" style:page-layout-name="Mpm3">
      <style:header>
        <text:p text:style-name="MP1"/>
      </style:header>
      <style:footer>
        <text:p text:style-name="Footer"/>
      </style:footer>
    </style:master-page>
    <style:master-page style:name="Converted1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document-statistic meta:table-count="0" meta:image-count="0" meta:object-count="0" meta:page-count="18" meta:paragraph-count="102" meta:word-count="3738" meta:character-count="24900"/>
    <dc:date>2020-04-22T12:38:07.37</dc:date>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