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0.353cm" fo:text-align="start" style:justify-single-word="false"/>
      <style:text-properties fo:font-size="10pt" style:font-size-asian="10pt" style:font-size-complex="10pt"/>
    </style:style>
    <style:style style:name="P2" style:family="paragraph" style:parent-style-name="Standard">
      <style:paragraph-properties fo:line-height="0.353cm" fo:text-align="start" style:justify-single-word="false"/>
    </style:style>
    <style:style style:name="P3" style:family="paragraph" style:parent-style-name="Standard">
      <style:paragraph-properties fo:margin-top="0.034cm" fo:margin-bottom="0cm" fo:line-height="0.423cm" fo:text-align="start" style:justify-single-word="false"/>
      <style:text-properties fo:font-size="12pt" style:font-size-asian="12pt" style:font-size-complex="12pt"/>
    </style:style>
    <style:style style:name="P4" style:family="paragraph" style:parent-style-name="Standard">
      <style:paragraph-properties fo:margin-left="6.925cm" fo:margin-right="6.951cm" fo:margin-top="0.056cm" fo:margin-bottom="0cm" fo:line-height="0.423cm" fo:text-align="center" style:justify-single-word="false" fo:text-indent="0cm" style:auto-text-indent="false"/>
    </style:style>
    <style:style style:name="P5" style:family="paragraph" style:parent-style-name="Standard">
      <style:paragraph-properties fo:margin-top="0.018cm" fo:margin-bottom="0cm" fo:line-height="0.494cm" fo:text-align="start" style:justify-single-word="false"/>
      <style:text-properties fo:font-size="14pt" style:font-size-asian="14pt" style:font-size-complex="14pt"/>
    </style:style>
    <style:style style:name="P6" style:family="paragraph" style:parent-style-name="Standard">
      <style:paragraph-properties fo:margin-left="0.21cm" fo:margin-right="0cm" fo:text-align="start" style:justify-single-word="false" fo:text-indent="0cm" style:auto-text-indent="false"/>
    </style:style>
    <style:style style:name="P7" style:family="paragraph" style:parent-style-name="Standard" style:master-page-name="Converted1">
      <style:paragraph-properties fo:margin-left="0.21cm" fo:margin-right="0cm" fo:margin-top="0.123cm" fo:margin-bottom="0cm" fo:text-align="start" style:justify-single-word="false" fo:text-indent="0cm" style:auto-text-indent="false" style:page-number="auto"/>
    </style:style>
    <style:style style:name="P8" style:family="paragraph" style:parent-style-name="Standard" style:master-page-name="Converted7">
      <style:paragraph-properties fo:margin-left="0.21cm" fo:margin-right="0cm" fo:margin-top="0.123cm" fo:margin-bottom="0cm" fo:text-align="start" style:justify-single-word="false" fo:text-indent="0cm" style:auto-text-indent="false" style:page-number="auto"/>
    </style:style>
    <style:style style:name="P9" style:family="paragraph" style:parent-style-name="Standard">
      <style:paragraph-properties fo:margin-left="0.21cm" fo:margin-right="13.196cm" fo:margin-top="0.056cm" fo:margin-bottom="0cm" fo:text-align="justify" style:justify-single-word="false" fo:text-indent="0cm" style:auto-text-indent="false"/>
    </style:style>
    <style:style style:name="P10" style:family="paragraph" style:parent-style-name="Standard">
      <style:paragraph-properties fo:margin-top="0.012cm" fo:margin-bottom="0cm" fo:line-height="0.494cm" fo:text-align="start" style:justify-single-word="false"/>
      <style:text-properties fo:font-size="14pt" style:font-size-asian="14pt" style:font-size-complex="14pt"/>
    </style:style>
    <style:style style:name="P11" style:family="paragraph" style:parent-style-name="Standard">
      <style:paragraph-properties fo:margin-top="0.012cm" fo:margin-bottom="0cm" fo:line-height="0.212cm" fo:text-align="start" style:justify-single-word="false"/>
      <style:text-properties fo:font-size="6.5pt" style:font-size-asian="6.5pt" style:font-size-complex="6.5pt"/>
    </style:style>
    <style:style style:name="P12" style:family="paragraph" style:parent-style-name="Standard">
      <style:paragraph-properties fo:margin-left="0.21cm" fo:margin-right="0.153cm" fo:line-height="106%" fo:text-align="start" style:justify-single-word="false" fo:text-indent="0cm" style:auto-text-indent="false"/>
    </style:style>
    <style:style style:name="P13" style:family="paragraph" style:parent-style-name="Standard">
      <style:paragraph-properties fo:margin-top="0.019cm" fo:margin-bottom="0cm" fo:line-height="0.494cm" fo:text-align="start" style:justify-single-word="false"/>
      <style:text-properties fo:font-size="14pt" style:font-size-asian="14pt" style:font-size-complex="14pt"/>
    </style:style>
    <style:style style:name="P14" style:family="paragraph" style:parent-style-name="Standard">
      <style:paragraph-properties fo:margin-top="0.002cm" fo:margin-bottom="0cm" fo:line-height="0.318cm" fo:text-align="start" style:justify-single-word="false"/>
      <style:text-properties fo:font-size="9.5pt" style:font-size-asian="9.5pt" style:font-size-complex="9.5pt"/>
    </style:style>
    <style:style style:name="P15" style:family="paragraph" style:parent-style-name="Standard">
      <style:paragraph-properties fo:margin-top="0.002cm" fo:margin-bottom="0cm" fo:line-height="0.212cm" fo:text-align="start" style:justify-single-word="false"/>
      <style:text-properties fo:font-size="6pt" style:font-size-asian="6pt" style:font-size-complex="6pt"/>
    </style:style>
    <style:style style:name="P16" style:family="paragraph" style:parent-style-name="Standard">
      <style:paragraph-properties fo:margin-top="0.002cm" fo:margin-bottom="0cm" fo:line-height="0.176cm" fo:text-align="start" style:justify-single-word="false"/>
      <style:text-properties fo:font-size="5.5pt" style:font-size-asian="5.5pt" style:font-size-complex="5.5pt"/>
    </style:style>
    <style:style style:name="P17" style:family="paragraph" style:parent-style-name="Standard">
      <style:paragraph-properties fo:margin-left="0.21cm" fo:margin-right="9.514cm" fo:text-align="justify" style:justify-single-word="false" fo:text-indent="0cm" style:auto-text-indent="false"/>
    </style:style>
    <style:style style:name="P18" style:family="paragraph" style:parent-style-name="Standard">
      <style:paragraph-properties fo:margin-left="1.455cm" fo:margin-right="3.385cm" fo:text-align="justify" style:justify-single-word="false" fo:text-indent="0cm" style:auto-text-indent="false"/>
    </style:style>
    <style:style style:name="P19" style:family="paragraph" style:parent-style-name="Standard">
      <style:paragraph-properties fo:margin-top="0.032cm" fo:margin-bottom="0cm" fo:line-height="0.388cm" fo:text-align="start" style:justify-single-word="false"/>
      <style:text-properties fo:font-size="11pt" style:font-size-asian="11pt" style:font-size-complex="11pt"/>
    </style:style>
    <style:style style:name="P20" style:family="paragraph" style:parent-style-name="Standard">
      <style:paragraph-properties fo:margin-left="6.724cm" fo:margin-right="0.198cm" fo:line-height="106%" fo:text-align="justify" style:justify-single-word="false" fo:text-indent="-5.11cm" style:auto-text-indent="false"/>
    </style:style>
    <style:style style:name="P21" style:family="paragraph" style:parent-style-name="Standard">
      <style:paragraph-properties fo:margin-top="0.011cm" fo:margin-bottom="0cm" fo:line-height="0.282cm" fo:text-align="start" style:justify-single-word="false"/>
      <style:text-properties fo:font-size="8pt" style:font-size-asian="8pt" style:font-size-complex="8pt"/>
    </style:style>
    <style:style style:name="P22" style:family="paragraph" style:parent-style-name="Standard">
      <style:paragraph-properties fo:margin-left="6.724cm" fo:margin-right="0.21cm" fo:line-height="106%" fo:text-align="justify" style:justify-single-word="false" fo:text-indent="-5.11cm" style:auto-text-indent="false"/>
    </style:style>
    <style:style style:name="P23" style:family="paragraph" style:parent-style-name="Standard">
      <style:paragraph-properties fo:margin-left="1.614cm" fo:margin-right="0.22cm" fo:text-align="justify" style:justify-single-word="false" fo:text-indent="0cm" style:auto-text-indent="false"/>
    </style:style>
    <style:style style:name="P24" style:family="paragraph" style:parent-style-name="Standard">
      <style:paragraph-properties fo:margin-left="6.724cm" fo:margin-right="0cm" fo:margin-top="0.03cm" fo:margin-bottom="0cm" fo:text-align="start" style:justify-single-word="false" fo:text-indent="0cm" style:auto-text-indent="false"/>
    </style:style>
    <style:style style:name="P25" style:family="paragraph" style:parent-style-name="Standard">
      <style:paragraph-properties fo:margin-top="0.023cm" fo:margin-bottom="0cm" fo:line-height="0.353cm" fo:text-align="start" style:justify-single-word="false"/>
      <style:text-properties fo:font-size="10pt" style:font-size-asian="10pt" style:font-size-complex="10pt"/>
    </style:style>
    <style:style style:name="P26" style:family="paragraph" style:parent-style-name="Standard">
      <style:paragraph-properties fo:margin-left="1.455cm" fo:margin-right="0.155cm" fo:line-height="106%" fo:text-align="justify" style:justify-single-word="false" fo:text-indent="0cm" style:auto-text-indent="false"/>
    </style:style>
    <style:style style:name="P27" style:family="paragraph" style:parent-style-name="Standard">
      <style:paragraph-properties fo:margin-left="1.455cm" fo:margin-right="0.155cm" fo:line-height="106%" fo:text-align="start" style:justify-single-word="false" fo:text-indent="0cm" style:auto-text-indent="false"/>
    </style:style>
    <style:style style:name="P28" style:family="paragraph" style:parent-style-name="Standard">
      <style:paragraph-properties fo:margin-left="1.455cm" fo:margin-right="0.155cm" fo:text-align="justify" style:justify-single-word="false" fo:text-indent="0cm" style:auto-text-indent="false"/>
    </style:style>
    <style:style style:name="P29" style:family="paragraph" style:parent-style-name="Standard" style:master-page-name="Converted6">
      <style:paragraph-properties fo:margin-left="1.455cm" fo:margin-right="0.155cm" fo:margin-top="0.123cm" fo:margin-bottom="0cm" fo:line-height="106%" fo:text-align="justify" style:justify-single-word="false" fo:text-indent="0cm" style:auto-text-indent="false" style:page-number="auto"/>
    </style:style>
    <style:style style:name="P30" style:family="paragraph" style:parent-style-name="Standard">
      <style:paragraph-properties fo:margin-left="1.455cm" fo:margin-right="1.457cm" fo:line-height="154%" fo:text-align="start" style:justify-single-word="false" fo:text-indent="0cm" style:auto-text-indent="false"/>
    </style:style>
    <style:style style:name="P31" style:family="paragraph" style:parent-style-name="Standard">
      <style:paragraph-properties fo:margin-left="2.725cm" fo:margin-right="0cm" fo:text-align="start" style:justify-single-word="false" fo:text-indent="0cm" style:auto-text-indent="false"/>
    </style:style>
    <style:style style:name="P32" style:family="paragraph" style:parent-style-name="Standard">
      <style:paragraph-properties fo:margin-left="2.725cm" fo:margin-right="0cm" fo:margin-top="0.007cm" fo:margin-bottom="0cm" fo:text-align="start" style:justify-single-word="false" fo:text-indent="0cm" style:auto-text-indent="false"/>
    </style:style>
    <style:style style:name="P33" style:family="paragraph" style:parent-style-name="Standard" style:master-page-name="Converted4">
      <style:paragraph-properties fo:margin-left="2.725cm" fo:margin-right="0cm" fo:margin-top="0.123cm" fo:margin-bottom="0cm" fo:text-align="start" style:justify-single-word="false" fo:text-indent="0cm" style:auto-text-indent="false" style:page-number="auto"/>
    </style:style>
    <style:style style:name="P34" style:family="paragraph" style:parent-style-name="Standard">
      <style:paragraph-properties fo:margin-top="0.014cm" fo:margin-bottom="0cm" fo:line-height="0.212cm" fo:text-align="start" style:justify-single-word="false"/>
      <style:text-properties fo:font-size="6pt" style:font-size-asian="6pt" style:font-size-complex="6pt"/>
    </style:style>
    <style:style style:name="P35" style:family="paragraph" style:parent-style-name="Standard">
      <style:paragraph-properties fo:margin-left="0.21cm" fo:margin-right="9.319cm" fo:text-align="justify" style:justify-single-word="false" fo:text-indent="0cm" style:auto-text-indent="false"/>
    </style:style>
    <style:style style:name="P36" style:family="paragraph" style:parent-style-name="Standard" style:master-page-name="Standard">
      <style:paragraph-properties fo:line-height="0.353cm" fo:text-align="start" style:justify-single-word="false" style:page-number="auto"/>
      <style:text-properties fo:font-size="10pt" style:font-size-asian="10pt" style:font-size-complex="10pt"/>
    </style:style>
    <style:style style:name="P37" style:family="paragraph" style:parent-style-name="Standard">
      <style:paragraph-properties fo:margin-left="1.455cm" fo:margin-right="0.175cm" fo:text-align="start" style:justify-single-word="false" fo:text-indent="0cm" style:auto-text-indent="false"/>
    </style:style>
    <style:style style:name="P38" style:family="paragraph" style:parent-style-name="Standard">
      <style:paragraph-properties fo:margin-left="1.455cm" fo:margin-right="0.171cm" fo:margin-top="0.03cm" fo:margin-bottom="0cm" fo:line-height="106%" fo:text-align="start" style:justify-single-word="false" fo:text-indent="0cm" style:auto-text-indent="false"/>
    </style:style>
    <style:style style:name="P39" style:family="paragraph" style:parent-style-name="Standard">
      <style:paragraph-properties fo:margin-left="1.455cm" fo:margin-right="0.152cm" fo:line-height="106%" fo:text-align="justify" style:justify-single-word="false" fo:text-indent="0cm" style:auto-text-indent="false"/>
    </style:style>
    <style:style style:name="P40" style:family="paragraph" style:parent-style-name="Standard">
      <style:paragraph-properties fo:margin-left="1.455cm" fo:margin-right="0.379cm" fo:text-align="justify" style:justify-single-word="false" fo:text-indent="0cm" style:auto-text-indent="false"/>
    </style:style>
    <style:style style:name="P41" style:family="paragraph" style:parent-style-name="Standard">
      <style:paragraph-properties fo:margin-left="1.455cm" fo:margin-right="0.157cm" fo:text-align="justify" style:justify-single-word="false" fo:text-indent="0cm" style:auto-text-indent="false"/>
    </style:style>
    <style:style style:name="P42" style:family="paragraph" style:parent-style-name="Standard">
      <style:paragraph-properties fo:margin-left="1.455cm" fo:margin-right="0.157cm" fo:line-height="106%" fo:text-align="start" style:justify-single-word="false" fo:text-indent="0cm" style:auto-text-indent="false"/>
    </style:style>
    <style:style style:name="P43" style:family="paragraph" style:parent-style-name="Standard">
      <style:paragraph-properties fo:margin-left="1.455cm" fo:margin-right="0.157cm" fo:line-height="106%" fo:text-align="justify" style:justify-single-word="false" fo:text-indent="0cm" style:auto-text-indent="false"/>
    </style:style>
    <style:style style:name="P44" style:family="paragraph" style:parent-style-name="Standard">
      <style:paragraph-properties fo:margin-left="2.725cm" fo:margin-right="0.157cm" fo:line-height="106%" fo:text-align="justify" style:justify-single-word="false" fo:text-indent="-1.272cm" style:auto-text-indent="false"/>
    </style:style>
    <style:style style:name="P45" style:family="paragraph" style:parent-style-name="Standard">
      <style:paragraph-properties fo:margin-left="2.725cm" fo:margin-right="0.153cm" fo:line-height="106%" fo:text-align="justify" style:justify-single-word="false" fo:text-indent="-1.272cm" style:auto-text-indent="false"/>
    </style:style>
    <style:style style:name="P46" style:family="paragraph" style:parent-style-name="Standard">
      <style:paragraph-properties fo:margin-left="1.455cm" fo:margin-right="1.64cm" fo:text-align="justify" style:justify-single-word="false" fo:text-indent="0cm" style:auto-text-indent="false"/>
    </style:style>
    <style:style style:name="P47" style:family="paragraph" style:parent-style-name="Standard">
      <style:paragraph-properties fo:margin-left="2.725cm" fo:margin-right="0.155cm" fo:line-height="106%" fo:text-align="justify" style:justify-single-word="false" fo:text-indent="-1.272cm" style:auto-text-indent="false"/>
    </style:style>
    <style:style style:name="P48" style:family="paragraph" style:parent-style-name="Standard">
      <style:paragraph-properties fo:margin-left="1.455cm" fo:margin-right="3.56cm" fo:text-align="justify" style:justify-single-word="false" fo:text-indent="0cm" style:auto-text-indent="false"/>
    </style:style>
    <style:style style:name="P49" style:family="paragraph" style:parent-style-name="Standard">
      <style:paragraph-properties fo:margin-left="1.455cm" fo:margin-right="0.153cm" fo:line-height="106%" fo:text-align="start" style:justify-single-word="false" fo:text-indent="0cm" style:auto-text-indent="false"/>
    </style:style>
    <style:style style:name="P50" style:family="paragraph" style:parent-style-name="Standard" style:master-page-name="Converted3">
      <style:paragraph-properties fo:margin-left="1.455cm" fo:margin-right="0.153cm" fo:margin-top="0.123cm" fo:margin-bottom="0cm" fo:line-height="106%" fo:text-align="justify" style:justify-single-word="false" fo:text-indent="0cm" style:auto-text-indent="false" style:page-number="auto"/>
    </style:style>
    <style:style style:name="P51" style:family="paragraph" style:parent-style-name="Standard">
      <style:paragraph-properties fo:margin-left="1.455cm" fo:margin-right="4.595cm" fo:margin-top="0.03cm" fo:margin-bottom="0cm" fo:text-align="justify" style:justify-single-word="false" fo:text-indent="0cm" style:auto-text-indent="false"/>
    </style:style>
    <style:style style:name="P52" style:family="paragraph" style:parent-style-name="Standard">
      <style:paragraph-properties fo:margin-left="2.725cm" fo:margin-right="11.425cm" fo:margin-top="0.007cm" fo:margin-bottom="0cm" fo:line-height="154%" fo:text-align="start" style:justify-single-word="false" fo:text-indent="0cm" style:auto-text-indent="false"/>
    </style:style>
    <style:style style:name="P53" style:family="paragraph" style:parent-style-name="Standard">
      <style:paragraph-properties fo:margin-left="2.725cm" fo:margin-right="10.282cm" fo:margin-top="0.007cm" fo:margin-bottom="0cm" fo:line-height="154%" fo:text-align="start" style:justify-single-word="false" fo:text-indent="0cm" style:auto-text-indent="false"/>
    </style:style>
    <style:style style:name="P54" style:family="paragraph" style:parent-style-name="Standard">
      <style:paragraph-properties fo:margin-left="2.725cm" fo:margin-right="10.067cm" fo:margin-top="0.007cm" fo:margin-bottom="0cm" fo:line-height="154%" fo:text-align="start" style:justify-single-word="false" fo:text-indent="0cm" style:auto-text-indent="false"/>
    </style:style>
    <style:style style:name="P55" style:family="paragraph" style:parent-style-name="Standard">
      <style:paragraph-properties fo:margin-left="2.725cm" fo:margin-right="5.168cm" fo:margin-top="0.007cm" fo:margin-bottom="0cm" fo:line-height="154%" fo:text-align="start" style:justify-single-word="false" fo:text-indent="0cm" style:auto-text-indent="false"/>
    </style:style>
    <style:style style:name="P56" style:family="paragraph" style:parent-style-name="Standard">
      <style:paragraph-properties fo:margin-left="2.725cm" fo:margin-right="8.297cm" fo:margin-top="0.007cm" fo:margin-bottom="0cm" fo:line-height="154%" fo:text-align="start" style:justify-single-word="false" fo:text-indent="0cm" style:auto-text-indent="false"/>
    </style:style>
    <style:style style:name="P57" style:family="paragraph" style:parent-style-name="Standard">
      <style:paragraph-properties fo:margin-left="2.725cm" fo:margin-right="0.164cm" fo:line-height="106%" fo:text-align="justify" style:justify-single-word="false" fo:text-indent="0cm" style:auto-text-indent="false"/>
    </style:style>
    <style:style style:name="P58" style:family="paragraph" style:parent-style-name="Standard">
      <style:paragraph-properties fo:margin-left="2.725cm" fo:margin-right="3.485cm" fo:line-height="154%" fo:text-align="start" style:justify-single-word="false" fo:text-indent="0cm" style:auto-text-indent="false"/>
    </style:style>
    <style:style style:name="P59" style:family="paragraph" style:parent-style-name="Standard">
      <style:paragraph-properties fo:margin-left="2.725cm" fo:margin-right="0.159cm" fo:margin-top="0.007cm" fo:margin-bottom="0cm" fo:line-height="106%" fo:text-align="start" style:justify-single-word="false" fo:text-indent="0cm" style:auto-text-indent="false"/>
    </style:style>
    <style:style style:name="P60" style:family="paragraph" style:parent-style-name="Standard">
      <style:paragraph-properties fo:margin-left="2.725cm" fo:margin-right="0.171cm" fo:line-height="106%" fo:text-align="start" style:justify-single-word="false" fo:text-indent="0cm" style:auto-text-indent="false"/>
    </style:style>
    <style:style style:name="P61" style:family="paragraph" style:parent-style-name="Standard">
      <style:paragraph-properties fo:margin-left="2.725cm" fo:margin-right="0.153cm" fo:line-height="106%" fo:text-align="start" style:justify-single-word="false" fo:text-indent="0cm" style:auto-text-indent="false"/>
    </style:style>
    <style:style style:name="P62" style:family="paragraph" style:parent-style-name="Standard">
      <style:paragraph-properties fo:margin-left="1.455cm" fo:margin-right="0.169cm" fo:text-align="justify" style:justify-single-word="false" fo:text-indent="0cm" style:auto-text-indent="false"/>
    </style:style>
    <style:style style:name="P63" style:family="paragraph" style:parent-style-name="Standard">
      <style:paragraph-properties fo:margin-left="1.455cm" fo:margin-right="5.045cm" fo:text-align="justify" style:justify-single-word="false" fo:text-indent="0cm" style:auto-text-indent="false"/>
    </style:style>
    <style:style style:name="P64" style:family="paragraph" style:parent-style-name="Standard">
      <style:paragraph-properties fo:margin-left="1.455cm" fo:margin-right="0.148cm" fo:line-height="106%" fo:text-align="justify" style:justify-single-word="false" fo:text-indent="0cm" style:auto-text-indent="false"/>
    </style:style>
    <style:style style:name="P65" style:family="paragraph" style:parent-style-name="Standard">
      <style:paragraph-properties fo:margin-left="1.455cm" fo:margin-right="0.148cm" fo:line-height="106%" fo:text-align="start" style:justify-single-word="false" fo:text-indent="0cm" style:auto-text-indent="false"/>
    </style:style>
    <style:style style:name="P66" style:family="paragraph" style:parent-style-name="Standard">
      <style:paragraph-properties fo:margin-left="1.455cm" fo:margin-right="0.148cm" fo:line-height="106%" fo:text-align="start" style:justify-single-word="false" fo:text-indent="0cm" style:auto-text-indent="false"/>
      <style:text-properties fo:font-size="5.5pt" style:font-size-asian="5.5pt" style:font-size-complex="5.5pt"/>
    </style:style>
    <style:style style:name="P67" style:family="paragraph" style:parent-style-name="Standard">
      <style:paragraph-properties fo:margin-top="0.007cm" fo:margin-bottom="0cm" fo:line-height="0.176cm" fo:text-align="start" style:justify-single-word="false"/>
      <style:text-properties fo:font-size="5pt" style:font-size-asian="5pt" style:font-size-complex="5pt"/>
    </style:style>
    <style:style style:name="P68" style:family="paragraph" style:parent-style-name="Standard">
      <style:paragraph-properties fo:margin-left="2.725cm" fo:margin-right="7.241cm" fo:line-height="154%" fo:text-align="start" style:justify-single-word="false" fo:text-indent="0cm" style:auto-text-indent="false"/>
    </style:style>
    <style:style style:name="P69" style:family="paragraph" style:parent-style-name="Standard">
      <style:paragraph-properties fo:margin-left="1.455cm" fo:margin-right="0.159cm" fo:line-height="106%" fo:text-align="justify" style:justify-single-word="false" fo:text-indent="0cm" style:auto-text-indent="false"/>
    </style:style>
    <style:style style:name="P70" style:family="paragraph" style:parent-style-name="Standard">
      <style:paragraph-properties fo:margin-left="2.725cm" fo:margin-right="0.15cm" fo:line-height="106%" fo:text-align="justify" style:justify-single-word="false" fo:text-indent="-1.272cm" style:auto-text-indent="false"/>
    </style:style>
    <style:style style:name="P71" style:family="paragraph" style:parent-style-name="Standard">
      <style:paragraph-properties fo:margin-left="2.725cm" fo:margin-right="0.146cm" fo:line-height="106%" fo:text-align="justify" style:justify-single-word="false" fo:text-indent="-1.272cm" style:auto-text-indent="false"/>
    </style:style>
    <style:style style:name="P72" style:family="paragraph" style:parent-style-name="Standard">
      <style:paragraph-properties fo:margin-left="1.455cm" fo:margin-right="0.173cm" fo:text-align="justify" style:justify-single-word="false" fo:text-indent="0cm" style:auto-text-indent="false"/>
    </style:style>
    <style:style style:name="P73" style:family="paragraph" style:parent-style-name="Standard">
      <style:paragraph-properties fo:margin-left="1.455cm" fo:margin-right="0.15cm" fo:line-height="106%" fo:text-align="justify" style:justify-single-word="false" fo:text-indent="0cm" style:auto-text-indent="false"/>
      <style:text-properties fo:font-size="7pt" style:font-size-asian="7pt" style:font-size-complex="7pt"/>
    </style:style>
    <style:style style:name="P74" style:family="paragraph" style:parent-style-name="Standard">
      <style:paragraph-properties fo:margin-left="1.455cm" fo:margin-right="0.15cm" fo:line-height="106%" fo:text-align="start" style:justify-single-word="false" fo:text-indent="0cm" style:auto-text-indent="false"/>
      <style:text-properties fo:font-size="7pt" style:font-size-asian="7pt" style:font-size-complex="7pt"/>
    </style:style>
    <style:style style:name="P75" style:family="paragraph" style:parent-style-name="Standard" style:master-page-name="Converted5">
      <style:paragraph-properties fo:margin-left="1.455cm" fo:margin-right="0.15cm" fo:margin-top="0.123cm" fo:margin-bottom="0cm" fo:line-height="106%" fo:text-align="justify" style:justify-single-word="false" fo:text-indent="0cm" style:auto-text-indent="false" style:page-number="auto"/>
    </style:style>
    <style:style style:name="P76" style:family="paragraph" style:parent-style-name="Standard">
      <style:paragraph-properties fo:margin-left="1.455cm" fo:margin-right="0.168cm" fo:text-align="justify" style:justify-single-word="false" fo:text-indent="0cm" style:auto-text-indent="false"/>
    </style:style>
    <style:style style:name="P77" style:family="paragraph" style:parent-style-name="Standard">
      <style:paragraph-properties fo:margin-left="1.455cm" fo:margin-right="0.168cm" fo:line-height="106%" fo:text-align="justify" style:justify-single-word="false" fo:text-indent="0cm" style:auto-text-indent="false"/>
    </style:style>
    <style:style style:name="P78" style:family="paragraph" style:parent-style-name="Standard">
      <style:paragraph-properties fo:margin-left="1.455cm" fo:margin-right="0.146cm" fo:line-height="106%" fo:text-align="justify" style:justify-single-word="false" fo:text-indent="0cm" style:auto-text-indent="false"/>
    </style:style>
    <style:style style:name="P79" style:family="paragraph" style:parent-style-name="Standard">
      <style:paragraph-properties fo:margin-left="1.455cm" fo:margin-right="0.146cm" fo:margin-top="0.03cm" fo:margin-bottom="0cm" fo:line-height="106%" fo:text-align="justify" style:justify-single-word="false" fo:text-indent="0cm" style:auto-text-indent="false"/>
    </style:style>
    <style:style style:name="P80" style:family="paragraph" style:parent-style-name="Standard">
      <style:paragraph-properties fo:margin-left="1.455cm" fo:margin-right="14.106cm" fo:margin-top="0.03cm" fo:margin-bottom="0cm" fo:text-align="justify" style:justify-single-word="false" fo:text-indent="0cm" style:auto-text-indent="false"/>
    </style:style>
    <style:style style:name="P81" style:family="paragraph" style:parent-style-name="Standard">
      <style:paragraph-properties fo:margin-left="1.455cm" fo:margin-right="0.143cm" fo:line-height="103%" fo:text-align="justify" style:justify-single-word="false" fo:text-indent="0cm" style:auto-text-indent="false"/>
    </style:style>
    <style:style style:name="P82" style:family="paragraph" style:parent-style-name="Standard">
      <style:paragraph-properties fo:margin-left="1.455cm" fo:margin-right="0.166cm" fo:text-align="justify" style:justify-single-word="false" fo:text-indent="0cm" style:auto-text-indent="false"/>
    </style:style>
    <style:style style:name="P83" style:family="paragraph" style:parent-style-name="Standard">
      <style:paragraph-properties fo:margin-left="1.508cm" fo:margin-right="0.4cm" fo:line-height="106%" fo:text-align="start" style:justify-single-word="false" fo:text-indent="0cm" style:auto-text-indent="false"/>
    </style:style>
    <style:style style:name="P84" style:family="paragraph" style:parent-style-name="Standard">
      <style:paragraph-properties fo:margin-top="0.005cm" fo:margin-bottom="0cm" fo:line-height="0.176cm" fo:text-align="start" style:justify-single-word="false"/>
      <style:text-properties fo:font-size="5.5pt" style:font-size-asian="5.5pt" style:font-size-complex="5.5pt"/>
    </style:style>
    <style:style style:name="P85" style:family="paragraph" style:parent-style-name="Standard">
      <style:paragraph-properties fo:text-align="start" style:justify-single-word="false" fo:break-before="column"/>
    </style:style>
    <style:style style:name="P86" style:family="paragraph" style:parent-style-name="Standard" style:list-style-name="" style:master-page-name="">
      <style:paragraph-properties fo:margin-left="0.21cm" fo:margin-right="8.731cm" fo:text-align="start" style:justify-single-word="false" fo:orphans="2" fo:widows="2" fo:text-indent="0cm" style:auto-text-indent="false" style:page-number="auto" style:writing-mode="lr-tb"/>
    </style:style>
    <style:style style:name="P87" style:family="paragraph" style:parent-style-name="Standard" style:list-style-name="" style:master-page-name="">
      <style:paragraph-properties fo:margin-left="2.852cm" fo:margin-right="0.157cm" fo:text-align="justify" style:justify-single-word="false" fo:orphans="2" fo:widows="2" fo:text-indent="-1.353cm" style:auto-text-indent="false" style:page-number="auto" style:writing-mode="lr-tb"/>
    </style:style>
    <style:style style:name="P88" style:family="paragraph" style:parent-style-name="Standard" style:list-style-name="" style:master-page-name="">
      <style:paragraph-properties fo:margin-left="2.725cm" fo:margin-right="2.852cm" fo:margin-top="0.123cm" fo:margin-bottom="0cm" fo:line-height="154%" fo:text-align="start" style:justify-single-word="false" fo:orphans="2" fo:widows="2" fo:text-indent="-1.293cm" style:auto-text-indent="false" style:page-number="auto" style:writing-mode="lr-tb">
        <style:tab-stops>
          <style:tab-stop style:position="6.292cm"/>
        </style:tab-stops>
      </style:paragraph-properties>
    </style:style>
    <style:style style:name="P89" style:family="paragraph" style:parent-style-name="Standard" style:list-style-name="" style:master-page-name="">
      <style:paragraph-properties fo:margin-left="2.117cm" fo:margin-right="-0.097cm" fo:text-align="start" style:justify-single-word="false" fo:orphans="2" fo:widows="2" fo:text-indent="0cm" style:auto-text-indent="false" style:page-number="auto" style:writing-mode="lr-tb"/>
    </style:style>
    <style:style style:name="P90" style:family="paragraph" style:parent-style-name="Standard" style:list-style-name="">
      <style:paragraph-properties fo:margin-left="2.117cm" fo:margin-right="0cm" fo:text-align="start" style:justify-single-word="false" fo:orphans="2" fo:widows="2" fo:text-indent="0cm" style:auto-text-indent="false" style:writing-mode="lr-tb"/>
    </style:style>
    <style:style style:name="P91" style:family="paragraph" style:parent-style-name="Text_20_body">
      <style:paragraph-properties fo:margin-left="1.455cm" fo:margin-right="0.15cm" fo:line-height="106%" fo:text-align="start" style:justify-single-word="false" fo:text-indent="0cm" style:auto-text-indent="false"/>
      <style:text-properties fo:font-size="7pt" style:font-size-asian="7pt" style:font-size-complex="7pt"/>
    </style:style>
    <style:style style:name="P92" style:family="paragraph" style:parent-style-name="Text_20_body">
      <style:paragraph-properties fo:margin-left="1.508cm" fo:margin-right="0.4cm" fo:line-height="106%" fo:text-align="start" style:justify-single-word="false" fo:text-indent="0cm" style:auto-text-indent="false"/>
      <style:text-properties fo:font-size="7.5pt" style:font-size-asian="7.5pt" style:font-size-complex="7.5pt"/>
    </style:style>
    <style:style style:name="T1" style:family="text">
      <style:text-properties style:text-position="-58% 100%" style:font-name="Arial1" fo:font-size="7.5pt" fo:font-weight="bold" style:font-name-asian="Arial2" style:font-size-asian="7.5pt" style:font-weight-asian="bold" style:font-name-complex="Arial2" style:font-size-complex="7.5pt" style:text-scale="99%"/>
    </style:style>
    <style:style style:name="T2" style:family="text">
      <style:text-properties style:font-name="Arial1" style:font-name-asian="Arial2" style:font-name-complex="Arial2" style:text-scale="99%"/>
    </style:style>
    <style:style style:name="T3" style:family="text">
      <style:text-properties style:font-name="Arial1" fo:font-size="7.5pt" style:font-name-asian="Arial2" style:font-size-asian="7.5pt" style:font-name-complex="Arial2" style:font-size-complex="7.5pt" style:text-scale="99%"/>
    </style:style>
    <style:style style:name="T4" style:family="text">
      <style:text-properties style:font-name="Arial1" fo:font-size="7.5pt" style:font-name-asian="Arial2" style:font-size-asian="7.5pt" style:font-name-complex="Arial2" style:font-size-complex="7.5pt" style:text-scale="100%"/>
    </style:style>
    <style:style style:name="T5" style:family="text">
      <style:text-properties style:font-name="Arial1" fo:font-size="7.5pt" fo:font-weight="bold" style:font-name-asian="Arial2" style:font-size-asian="7.5pt" style:font-weight-asian="bold" style:font-name-complex="Arial2" style:font-size-complex="7.5pt" style:text-scale="99%"/>
    </style:style>
    <style:style style:name="T6" style:family="text">
      <style:text-properties style:font-name="Arial1" fo:font-size="7.5pt" fo:font-weight="bold" style:font-name-asian="Arial2" style:font-size-asian="7.5pt" style:font-weight-asian="bold" style:font-name-complex="Arial2" style:font-size-complex="7.5pt" style:text-scale="100%"/>
    </style:style>
    <style:style style:name="T7" style:family="text">
      <style:text-properties style:font-name="Arial1" fo:font-size="11pt" style:font-name-asian="Arial2" style:font-size-asian="11pt" style:font-name-complex="Arial2" style:font-size-complex="11pt"/>
    </style:style>
    <style:style style:name="T8" style:family="text">
      <style:text-properties style:font-name="Arial1" fo:font-size="11pt" style:font-name-asian="Arial2" style:font-size-asian="11pt" style:font-name-complex="Arial2" style:font-size-complex="11pt" style:text-scale="99%"/>
    </style:style>
    <style:style style:name="T9" style:family="text">
      <style:text-properties style:font-name="Arial1" fo:font-size="11pt" style:font-name-asian="Arial2" style:font-size-asian="11pt" style:font-name-complex="Arial2" style:font-size-complex="11pt" style:text-scale="100%"/>
    </style:style>
    <style:style style:name="T10" style:family="text">
      <style:text-properties style:font-name="Arial1" fo:font-size="11pt" fo:font-weight="bold" style:font-name-asian="Arial2" style:font-size-asian="11pt" style:font-weight-asian="bold" style:font-name-complex="Arial2" style:font-size-complex="11pt" style:text-scale="99%"/>
    </style:style>
    <style:style style:name="T11" style:family="text">
      <style:text-properties style:font-name="Arial1" fo:font-size="11pt" fo:font-weight="bold" style:font-name-asian="Arial2" style:font-size-asian="11pt" style:font-weight-asian="bold" style:font-name-complex="Arial2" style:font-size-complex="11pt" style:text-scale="100%"/>
    </style:style>
    <style:style style:name="T12" style:family="text">
      <style:text-properties style:font-name="Arial1" fo:font-size="11pt" fo:font-style="italic" style:font-name-asian="Arial2" style:font-size-asian="11pt" style:font-style-asian="italic" style:font-name-complex="Arial2" style:font-size-complex="11pt" style:text-scale="99%"/>
    </style:style>
    <style:style style:name="T13" style:family="text">
      <style:text-properties style:font-name="Arial1" fo:font-size="11pt" fo:font-style="italic" style:font-name-asian="Arial2" style:font-size-asian="11pt" style:font-style-asian="italic" style:font-name-complex="Arial2" style:font-size-complex="11pt" style:text-scale="100%"/>
    </style:style>
    <style:style style:name="T14" style:family="text">
      <style:text-properties style:font-name="Arial1" fo:font-size="11pt" fo:font-weight="normal" style:font-name-asian="Arial2" style:font-size-asian="11pt" style:font-weight-asian="normal" style:font-name-complex="Arial2" style:font-size-complex="11pt" style:font-weight-complex="normal" style:text-scale="99%"/>
    </style:style>
    <style:style style:name="T15" style:family="text">
      <style:text-properties style:font-name="Arial1" fo:font-size="11pt" fo:font-weight="normal" style:font-name-asian="Arial2" style:font-size-asian="11pt" style:font-weight-asian="normal" style:font-name-complex="Arial2" style:font-size-complex="11pt" style:font-weight-complex="normal" style:text-scale="100%"/>
    </style:style>
    <style:style style:name="T16" style:family="text">
      <style:text-properties style:font-name="Arial1" fo:font-weight="bold" style:font-name-asian="Arial2" style:font-weight-asian="bold" style:font-name-complex="Arial2" style:font-weight-complex="bold" style:text-scale="99%"/>
    </style:style>
    <style:style style:name="T17" style:family="text">
      <style:text-properties fo:color="#0462c1" style:font-name="Arial1" fo:font-size="11pt" style:text-underline-style="solid" style:text-underline-width="auto" style:text-underline-color="#000000" style:font-name-asian="Arial2" style:font-size-asian="11pt" style:font-name-complex="Arial2" style:font-size-complex="11pt" style:text-scale="99%"/>
    </style:style>
    <style:style style:name="T18" style:family="text">
      <style:text-properties fo:color="#0462c1" style:font-name="Calibri" fo:font-size="11pt" style:font-name-asian="Calibri1" style:font-size-asian="11pt" style:font-name-complex="Calibri1" style:font-size-complex="11pt" style:text-scale="99%"/>
    </style:style>
    <style:style style:name="T19" style:family="text">
      <style:text-properties style:font-name="Calibri" fo:font-size="11pt" style:font-name-asian="Calibri1" style:font-size-asian="11pt" style:font-name-complex="Calibri1" style:font-size-complex="11pt" style:text-scale="99%"/>
    </style:style>
    <style:style style:name="T20" style:family="text">
      <style:text-properties style:font-name="Calibri" fo:font-size="11pt" style:text-underline-style="solid" style:text-underline-width="auto" style:text-underline-color="#000000" style:font-name-asian="Calibri1" style:font-size-asian="11pt" style:font-name-complex="Calibri1" style:font-size-complex="11pt" style:text-scale="99%"/>
    </style:style>
    <style:style style:name="T21" style:family="text">
      <style:text-properties fo:color="#000000" style:font-name="Arial1" fo:font-size="11pt" style:font-name-asian="Arial2" style:font-size-asian="11pt" style:font-name-complex="Arial2" style:font-size-complex="11pt" style:text-scale="99%"/>
    </style:style>
    <style:style style:name="Sect1" style:family="section">
      <style:section-properties style:editable="false">
        <style:columns fo:column-count="2">
          <style:column style:rel-width="21505*" fo:start-indent="0cm" fo:end-indent="0.101cm"/>
          <style:column style:rel-width="44030*" fo:start-indent="0.101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p text:style-name="P1"/>
      <text:p text:style-name="P3"/>
      <text:p text:style-name="P4"><text:span text:style-name="T1">Política Privada</text:span></text:p>
      <text:p text:style-name="P5"/>
      <text:p text:style-name="P9"><text:span text:style-name="T10">ANTECEDENTS:</text:span></text:p>
      <text:p text:style-name="P10"/>
      <text:p text:style-name="P12"><text:span text:style-name="T8">Aaron’s Department Limited comprende que su privacidad es importante para usted y que le importa cómo se usan sus datos personales. Respetamos y valoramos la privacidad de todos los que visitan nuestro sitio web, y solo recopilaremos y usaremos datos personales de la manera que se describe aquí, y de una manera que sea consistente con nuestras obligaciones y sus derechos bajo la ley.<text:line-break/><text:line-break/><text:line-break/>Lea atentamente esta Política de privacidad y asegúrese de comprenderla. Su aceptación de esto. Deberá leer y aceptar esta Política de privacidad cuando se registre para obtener una Cuenta. Si no acepta y está de acuerdo con esta Política de privacidad, debe dejar de usar nuestro sitio web de inmediato. </text:span></text:p>
      <text:p text:style-name="P14"/>
      <text:p text:style-name="P1"/>
      <text:p text:style-name="P17"><text:span text:style-name="T8">1.</text:span><text:span text:style-name="T9"> <text:s text:c="8"/></text:span><text:span text:style-name="T10">Definiciones e interpretación </text:span></text:p>
      <text:p text:style-name="P11"/>
      <text:p text:style-name="P18"><text:span text:style-name="T8">En esta Política, los siguientes términos tendrán los siguientes significados: </text:span></text:p>
      <text:p text:style-name="P1"/>
      <text:p text:style-name="P19"/>
      <text:p text:style-name="P20"><text:span text:style-name="T10">“Cuenta ”</text:span><text:span text:style-name="T11"> <text:s text:c="28"/></text:span><text:span text:style-name="T14">significa una cuenta requerida para acceder y / o usar ciertas áreas y características de nuestro sitio web; </text:span></text:p>
      <text:p text:style-name="P21"/>
      <text:p text:style-name="P22"><text:span text:style-name="T10">“Cookie”</text:span><text:span text:style-name="T11"> <text:s text:c="31"/></text:span><text:span text:style-name="T14">significa un pequeño archivo de texto que nuestro sitio web coloca en su computadora o dispositivo cuando visita ciertas partes de nuestro sitio web y / o cuando usa ciertas funciones de nuestro sitio web. Los detalles de las Cookies utilizadas por nuestro sitio web se detallan en la Parte 14, a continuación; y </text:span></text:p>
      <text:p text:style-name="P21"/>
      <text:p text:style-name="P23"><text:span text:style-name="T10">“Cookie</text:span><text:span text:style-name="T11"> </text:span><text:span text:style-name="T10">Law”</text:span><text:span text:style-name="T11"> <text:s text:c="22"/></text:span><text:span text:style-name="T15"><text:s/></text:span><text:span text:style-name="T14">se refiere a las partes relevantes de la Política </text:span></text:p>
      <text:p text:style-name="P24"><text:span text:style-name="T8">de privacidad y electrónica Reglamento de Comunicaciones (Directiva CE) </text:span><text:span text:style-name="T9"><text:s/></text:span><text:span text:style-name="T8">2003;</text:span></text:p>
      <text:p text:style-name="P1"/>
      <text:p text:style-name="P1"/>
      <text:p text:style-name="P1"/>
      <text:p text:style-name="P25"/>
      <text:p text:style-name="P86"><text:span text:style-name="T8">2.</text:span><text:span text:style-name="T9"> <text:s text:c="8"/></text:span><text:span text:style-name="T10">Informacion Sobre Nosotros </text:span></text:p>
      <text:p text:style-name="P11"/>
      <text:p text:style-name="P27"><text:span text:style-name="T8">Nuestro sitio web es propiedad y está operado por Aaron’s Department Limited, una compañía limitada registrada en Inglaterra con el número de compañía 06762372<text:line-break/><text:line-break/>Dirección registrada: 1 Lower Tofts Road, Pudsey, LS28 7RN Reino Unido. Oficial de protección de datos: Sr. Duncan Horsfall.<text:line-break/><text:line-break/>Dirección postal: 1 Lower Tofts Road, Pudsey, LS28 7RN Reino Unido. </text:span></text:p>
      <text:p text:style-name="P34"/>
      <text:p text:style-name="P1"/>
      <text:p text:style-name="P1"/>
      <text:p text:style-name="P35"><text:span text:style-name="T8">3.</text:span><text:span text:style-name="T9"> <text:s text:c="8"/></text:span><text:span text:style-name="T10">¿Qué cubre esta política? </text:span></text:p>
      <text:p text:style-name="P11"/>
      <text:p text:style-name="P2"><text:span text:style-name="T8">Esta Política de privacidad se aplica solo a su uso de nuestro sitio web. Nuestro sitio web puede contener enlaces a otros sitios web. Tenga en cuenta que no tenemos control sobre cómo sus </text:span><text:soft-page-break/><text:span text:style-name="T8">datos son recopilados, almacenados o utilizados por otros sitios web y le recomendamos que consulte las políticas de privacidad de dichos sitios web antes de proporcionarles datos. </text:span></text:p>
      <text:p text:style-name="P7"><text:span text:style-name="T8">4.</text:span><text:span text:style-name="T9"> <text:s text:c="8"/></text:span><text:span text:style-name="T10">¿Qué son los datos personales? </text:span></text:p>
      <text:p text:style-name="P11"/>
      <text:p text:style-name="P37"><text:span text:style-name="T8">Los datos personales se definen en el Reglamento general de protección de datos (Reglamento de la UE 2016/679) (el "GDPR") como "cualquier información relacionada con una persona identificable que puede identificarse directa o indirectamente en particular por referencia a un identificador".<text:line-break/><text:line-break/>Los datos personales son, en términos más simples, cualquier información sobre usted que le permita ser identificado. Los datos personales cubren información obvia, como su nombre y detalles de contacto, pero también cubre información menos obvia, como números de identificación, datos de ubicación electrónica y otros identificadores en línea. </text:span></text:p>
      <text:p text:style-name="P16"/>
      <text:p text:style-name="P1"/>
      <text:p text:style-name="P1"/>
      <text:p text:style-name="P6"><text:span text:style-name="T8">5.</text:span><text:span text:style-name="T9"> <text:s text:c="8"/></text:span><text:span text:style-name="T10">¿Cuáles son mis derechos? </text:span></text:p>
      <text:p text:style-name="P11"/>
      <text:p text:style-name="P40"><text:span text:style-name="T8">Bajo el GDPR, usted tiene los siguientes derechos, que siempre trabajaremos para mantener: </text:span></text:p>
      <text:p text:style-name="P11"/>
      <text:p text:style-name="P87"><text:span text:style-name="T8">a)</text:span><text:span text:style-name="T9"> <text:s text:c="8"/></text:span><text:span text:style-name="T8">El derecho a ser informado sobre nuestra recopilación y uso de sus datos personales. Esta Política de privacidad debe informarle todo lo que necesita saber, pero siempre puede comunicarse con nosotros para obtener más información o hacer cualquier pregunta utilizando los detalles de la Parte 15. </text:span></text:p>
      <text:p text:style-name="P15"/>
      <text:p text:style-name="P44"><text:span text:style-name="T8">b)</text:span><text:span text:style-name="T9"> <text:s text:c="8"/></text:span><text:span text:style-name="T8">El derecho a acceder a los datos personales que tenemos sobre usted. La Parte 13 te dirá cómo hacerlo </text:span></text:p>
      <text:p text:style-name="P15"/>
      <text:p text:style-name="P45"><text:span text:style-name="T8">c)</text:span><text:span text:style-name="T9"> <text:s text:c="8"/></text:span><text:span text:style-name="T8">El derecho a rectificar sus datos personales si alguno de sus datos personales que poseemos es inexacto o está incompleto. Póngase en contacto con nosotros utilizando los detalles de la Parte 15 para obtener más información. </text:span></text:p>
      <text:p text:style-name="P11"/>
      <text:p text:style-name="P45"><text:span text:style-name="T8">d)</text:span><text:span text:style-name="T9"> <text:s text:c="8"/></text:span><text:span text:style-name="T8">El derecho a ser olvidado, es decir, el derecho a solicitarnos que eliminemos o eliminemos de cualquier otro modo sus datos personales que tengamos. Póngase en contacto con nosotros utilizando los detalles de la Parte 15 para obtener más información. </text:span></text:p>
      <text:p text:style-name="P15"/>
      <text:p text:style-name="P46"><text:span text:style-name="T8">e)</text:span><text:span text:style-name="T9"> <text:s text:c="8"/></text:span><text:span text:style-name="T8">El derecho a restringir (es decir, prevenir) el procesamiento de sus datos personales. </text:span></text:p>
      <text:p text:style-name="P11"/>
      <text:p text:style-name="P47"><text:span text:style-name="T8">f)</text:span><text:span text:style-name="T9"> <text:s text:c="9"/></text:span><text:span text:style-name="T8">El derecho a objetarnos el uso de sus datos personales para un propósito o propósitos particulares. </text:span></text:p>
      <text:p text:style-name="P15"/>
      <text:p text:style-name="P44"><text:span text:style-name="T8">g)</text:span><text:span text:style-name="T9"> <text:s text:c="8"/></text:span><text:span text:style-name="T8">El derecho a la portabilidad de datos. Esto significa que, si nos ha proporcionado datos personales directamente, los estamos utilizando con su consentimiento o para la ejecución de un contrato, y esos datos se procesan utilizando medios automatizados, puede solicitarnos una copia de esos datos personales para reutilizar con otro servicio o negocio en muchos casos. </text:span></text:p>
      <text:p text:style-name="P15"/>
      <text:p text:style-name="P48"><text:span text:style-name="T8">h)</text:span><text:span text:style-name="T9"> <text:s text:c="7"/></text:span><text:span text:style-name="T8">Derechos relacionados con la toma automatizada de decisiones y la elaboración de perfiles. </text:span></text:p>
      <text:p text:style-name="P11"/>
      <text:p text:style-name="P49"><text:span text:style-name="T8">Para obtener más información sobre nuestro uso de sus datos personales o ejercer sus derechos como se describe anteriormente, contáctenos utilizando los detalles proporcionados en la Parte 15.<text:line-break/><text:line-break/>También puede obtener más información sobre sus derechos en la Oficina del Comisionado de Información o en su Oficina de Asesoramiento Ciudadano local.<text:line-break/><text:line-break/>Si tiene algún motivo de queja sobre nuestro uso de sus datos personales, tiene derecho a presentar una queja ante la Oficina del Comisionado de Información. </text:span></text:p>
      <text:p text:style-name="P16"><text:soft-page-break/></text:p>
      <text:p text:style-name="P1"/>
      <text:p text:style-name="P1"/>
      <text:p text:style-name="P6"><text:span text:style-name="T8">6.</text:span><text:span text:style-name="T9"> <text:s text:c="8"/></text:span><text:span text:style-name="T10">¿Qué datos recopilamos? </text:span></text:p>
      <text:p text:style-name="P11"/>
      <text:p text:style-name="P42"><text:span text:style-name="T8">Dependiendo de su uso de nuestro sitio web, podemos recopilar algunos o todos los siguientes datos personales y no personales (consulte también la Parte 14 sobre Nuestro uso de Cookies y </text:span></text:p>
      <text:p text:style-name="P88"><text:span text:style-name="T8">tecnologías similares): Nombre;<text:line-break/><text:line-break/>Fecha de nacimiento; Género; Habla a; Dirección de correo electrónico;<text:line-break/><text:line-break/>Número de teléfono; Nombre del Negocio; Título profesional; Profesión;<text:line-break/><text:line-break/>Historial de empleo;<text:line-break/><text:line-break/>Información sobre sus preferencias e intereses; Dirección IP;<text:line-break/><text:line-break/>Tipo y versión del navegador web; Sistema operativo;<text:line-break/><text:line-break/>Una lista de URL que comienzan con un sitio de referencia, su actividad en nuestro sitio web y el sitio al que sale; </text:span></text:p>
      <text:p text:style-name="P1"/>
      <text:p text:style-name="P1"/>
      <text:p text:style-name="P6"><text:span text:style-name="T8">7.</text:span><text:span text:style-name="T9"> <text:s text:c="7"/></text:span><text:span text:style-name="T10">¿Cómo utiliza mis datos personales? </text:span></text:p>
      <text:p text:style-name="P11"/>
      <text:p text:style-name="P43"><text:span text:style-name="T8">Según el RGPD, siempre debemos tener una base legal para usar datos personales. Esto puede deberse a que los datos son necesarios para el cumplimiento de un contrato con usted, porque ha dado su consentimiento para que usemos sus datos personales o porque es de nuestro interés comercial legítimo usarlos. Sus datos personales pueden ser utilizados para los siguientes fines </text:span></text:p>
      <text:p text:style-name="P15"/>
      <text:p text:style-name="P31"><text:span text:style-name="T8">Proporcionar y administrar su cuenta;<text:line-break/><text:line-break/>Proporcionar y administrar su acceso a nuestro sitio web; Personalizando y adaptando su experiencia en nuestro sitio web;<text:line-break/><text:line-break/>Suministrando nuestros productos y / o servicios a usted. Sus datos personales son necesarios para que podamos celebrar un contrato con usted.<text:line-break/><text:line-break/>Personalizando y adaptando nuestros productos y servicios para usted.<text:line-break/><text:line-break/>Comunicándote contigo. Esto puede incluir responder a correos electrónicos o llamadas de usted.<text:line-break/><text:line-break/>Brindarle información por correo electrónico y / o publicación en la que haya optado (puede darse de baja o darse de baja en cualquier momento iniciando sesión y cambiando las preferencias de su cuenta).<text:line-break/></text:span><text:soft-page-break/><text:span text:style-name="T8"><text:line-break/>Encontrar trabajo y / o proporcionar servicios de empleo para usted.<text:line-break/><text:line-break/>Analizando su uso de nuestro sitio web y recopilando comentarios para permitirnos mejorar continuamente nuestro sitio web y su experiencia de usuario.<text:line-break/><text:line-break/>Con su permiso y / o donde lo permita la ley, también podemos usar su personal<text:line-break/><text:line-break/>datos para fines de marketing, que pueden incluir contactarlo por correo electrónico y / o teléfono y / o mensaje de texto y / o publicación con información, noticias y ofertas sobre nuestros productos y / o servicios. No se le enviará ningún marketing ilegal o spam. siempre trabajaremos para proteger completamente sus derechos y cumplir con Nuestras obligaciones bajo el GDPR y las Regulaciones de Privacidad y Comunicaciones Electrónicas (Directiva CE) 2003, y siempre tendrá la oportunidad de darse de baja.<text:line-break/><text:line-break/>Terceros (incluidos Google, Facebook, </text:span><text:a xlink:type="simple" xlink:href="http://mkcable1.webhop.org:22111/Main/Marketing/LinkedIn" text:style-name="Internet_20_link" text:visited-style-name="Visited_20_Internet_20_Link"><text:span text:style-name="T8">LinkedIn</text:span></text:a><text:span text:style-name="T8"> e Instagram cuyo contenido aparece en nuestro sitio web pueden usar Cookies de terceros, como se detalla a continuación en la Parte 14. Consulte la Parte 14 para obtener más información sobre el control de cookies. Tenga en cuenta que no controlamos las actividades de dichos terceros, ni los datos que recopilan y usan ellos mismos, y le recomendamos que consulte las políticas de privacidad de dichos terceros. </text:span></text:p>
      <text:p text:style-name="P14"/>
      <text:p text:style-name="P1"/>
      <text:p text:style-name="P6"><text:span text:style-name="T8">8.</text:span><text:span text:style-name="T9"> <text:s text:c="7"/></text:span><text:span text:style-name="T10">¿Cuánto tiempo conservarán mis datos personales? </text:span></text:p>
      <text:p text:style-name="P11"/>
      <text:p text:style-name="P64"><text:span text:style-name="T8">No conservaremos sus datos personales durante más tiempo del necesario a la luz de los motivos por los que se recopilaron por primera vez. Una lista de períodos de retención está disponible en nuestra Política de Protección de Datos </text:span></text:p>
      <text:p text:style-name="P16"/>
      <text:p text:style-name="P1"/>
      <text:p text:style-name="P1"/>
      <text:p text:style-name="P6"><text:span text:style-name="T8">9.</text:span><text:span text:style-name="T9"> <text:s text:c="8"/></text:span><text:span text:style-name="T10">¿Cómo y dónde almacena o transfiere mis datos personales? </text:span></text:p>
      <text:p text:style-name="P34"/>
      <text:p text:style-name="P1"/>
      <text:p text:style-name="P1"/>
      <text:p text:style-name="P39"><text:span text:style-name="T21">Podemos almacenar o transferir algunos o todos sus datos personales en países que no forman parte del Espacio Económico Europeo (el "EEE" se compone de todos los estados miembros de la UE, además de Noruega, Islandia y Liechtenstein). Estos se conocen como "terceros países" y pueden no tener leyes de protección de datos que sean tan estrictas como las del Reino Unido y / o el EEE. Esto significa que tomaremos medidas adicionales para garantizar que sus datos personales se traten de la misma manera que en el Reino Unido y bajo el RGPD de la siguiente manera.<text:line-break/><text:line-break/>Compartimos sus datos dentro del grupo de empresas de las que formamos parte. Cuando esto implica la transferencia de datos personales fuera del EEE, nuestro grupo garantiza que los datos personales estén protegidos al exigir a todas las empresas dentro del grupo que sigan las mismas reglas con respecto al uso de datos personales. Estos se conocen como "reglas corporativas vinculantes". Más información sobre normas corporativas vinculantes está disponible en la Comisión Europea. </text:span></text:p>
      <text:p text:style-name="P67"/>
      <text:p text:style-name="P1"/>
      <text:p text:style-name="P1"/>
      <text:p text:style-name="P6"><text:span text:style-name="T8">10.</text:span><text:span text:style-name="T9"> <text:s text:c="6"/></text:span><text:span text:style-name="T10">¿Comparte usted mis datos personales? </text:span></text:p>
      <text:p text:style-name="P11"/>
      <text:p text:style-name="P66"><text:soft-page-break/><text:span text:style-name="T8">Podemos compartir sus datos personales con otras empresas de nuestro grupo para el procesamiento de formularios de solicitud, referencias y la prestación de servicios y / o productos. Esto incluye nuestra sociedad de cartera y sus filiales.<text:line-break/><text:line-break/>A veces podemos contratar con los siguientes terceros para suministrar ciertos productos y servicios. Estos pueden incluir procesamiento de pagos, entrega y comercialización. En algunos casos, esos terceros pueden requerir acceso a algunos o todos sus datos personales que tenemos.<text:line-break/><text:line-break/>Clientela.<text:line-break/><text:line-break/>Solicitudes de referencia.<text:line-break/><text:line-break/>HMRC.<text:line-break/><text:line-break/>Los servicios de divulgación y restricción. La oficina en casa.<text:line-break/><text:line-break/>Los servicios policiales.<text:line-break/><text:line-break/>Otras autoridades gubernamentales.<text:line-break/><text:line-break/>Si alguno de sus datos personales es requerido por un tercero, como se describió anteriormente, tomaremos medidas para garantizar que sus datos personales se manejen de manera segura y de acuerdo con sus derechos, nuestras obligaciones y las obligaciones de terceros en virtud del ley, como se describe anteriormente en la Parte 9.<text:line-break/><text:line-break/>Si cualquier información personal se transfiere fuera del EEE, tomaremos las medidas adecuadas para garantizar que sus datos personales se traten de la misma manera que en el Reino Unido y bajo el RGPD, como se explicó anteriormente en la Parte 9.<text:line-break/><text:line-break/>En algunas circunstancias limitadas, se nos puede exigir legalmente que compartamos ciertos datos personales, que pueden incluir los suyos, si estamos involucrados en procedimientos legales o cumplimos con obligaciones legales, una orden judicial o las instrucciones de una autoridad gubernamental. </text:span></text:p>
      <text:p text:style-name="P1"/>
      <text:p text:style-name="P1"/>
      <text:p text:style-name="P6"><text:span text:style-name="T8">11.</text:span><text:span text:style-name="T9"> <text:s text:c="6"/></text:span><text:span text:style-name="T10">¿Cómo puedo controlar mis datos personales? </text:span></text:p>
      <text:p text:style-name="P11"/>
      <text:p text:style-name="P70"><text:span text:style-name="T8">1.1</text:span><text:span text:style-name="T9"> <text:s text:c="6"/></text:span><text:span text:style-name="T8">Además de sus derechos bajo el GDPR, establecidos en la Parte 5, cuando envía datos personales a través de nuestro sitio web, se le pueden dar opciones para restringir Nuestro uso de sus datos personales. En particular, nuestro objetivo es brindarle controles sólidos sobre nuestro uso de sus datos para fines de marketing directo (incluida la posibilidad de optar por no recibir nuestros correos electrónicos, lo que puede hacer al darse de baja utilizando los enlaces proporcionados en nuestros correos electrónicos o en el punto de proporcionar sus datos y administrar su cuenta). </text:span></text:p>
      <text:p text:style-name="P15"/>
      <text:p text:style-name="P71"><text:span text:style-name="T8">1.2</text:span><text:span text:style-name="T9"> <text:s text:c="6"/></text:span><text:span text:style-name="T8">También puede inscribirse en uno o más de los servicios de preferencia que operan en el Reino Unido: el Servicio de preferencias telefónicas ("el TPS"), el Servicio de preferencias telefónicas corporativas ("el CTPS") y el Servicio de preferencias de correo (" el MPS "). Esto puede ayudar a evitar que reciba marketing no solicitado. Sin embargo, tenga en cuenta que estos servicios no le impedirán recibir comunicaciones de marketing que haya consentido recibir. </text:span></text:p>
      <text:p text:style-name="P16"/>
      <text:p text:style-name="P1"><text:soft-page-break/></text:p>
      <text:p text:style-name="P1"/>
      <text:p text:style-name="P6"><text:span text:style-name="T8">12.</text:span><text:span text:style-name="T9"> <text:s text:c="6"/></text:span><text:span text:style-name="T10">¿Puedo retener información? </text:span></text:p>
      <text:p text:style-name="P11"/>
      <text:p text:style-name="P26"><text:span text:style-name="T8">Puede acceder a ciertas áreas de nuestro sitio web sin proporcionar ningún dato personal. Sin embargo, para usar todas las características y funciones disponibles en nuestro sitio web, es posible que deba enviar o permitir la recopilación de ciertos datos.<text:line-break/><text:line-break/>Puede restringir nuestro uso de cookies. Para más información, vea la Parte 14. </text:span></text:p>
      <text:p text:style-name="P34"/>
      <text:p text:style-name="P1"/>
      <text:p text:style-name="P1"/>
      <text:p text:style-name="P6"><text:span text:style-name="T8">13.</text:span><text:span text:style-name="T9"> <text:s text:c="6"/></text:span><text:span text:style-name="T10">¿Cómo puedo acceder a mis datos personales? </text:span></text:p>
      <text:p text:style-name="P11"/>
      <text:p text:style-name="P65"><text:span text:style-name="T8">Si desea saber qué datos personales tenemos sobre usted, puede solicitarnos los detalles de esos datos personales y una copia de los mismos (donde se guardan dichos datos personales). Esto se conoce como una "solicitud de acceso de sujeto".<text:line-break/><text:line-break/>Todas las solicitudes de acceso de los sujetos deben hacerse por escrito y enviarse a la dirección postal.<text:line-break/><text:line-break/>direcciones que se muestran en la Parte 15. Para que esto sea lo más fácil posible para usted, un Formulario de solicitud de acceso a temas está disponible para su uso. No tiene que usar este formulario, pero es la forma más fácil de decirnos todo lo que necesitamos saber para responder a su solicitud lo más rápido posible.<text:line-break/><text:line-break/>Normalmente no hay ningún cargo por una solicitud de acceso de sujeto. Si su solicitud es "manifiestamente infundada o excesiva" (por ejemplo, si realiza solicitudes repetitivas), se puede cobrar una tarifa para cubrir Nuestros costos administrativos al responder.<text:line-break/><text:line-break/>Responderemos a su solicitud de acceso de sujeto en menos de un mes y, en cualquier caso, no más de un mes después de recibirla. Normalmente, nuestro objetivo es proporcionar una respuesta completa, incluida una copia de sus datos personales dentro de ese tiempo. Sin embargo, en algunos casos, particularmente si su solicitud es más compleja, se puede requerir más tiempo hasta un máximo de tres meses a partir de la fecha en que recibimos su solicitud. Se le mantendrá totalmente informado de nuestro progreso. </text:span></text:p>
      <text:p text:style-name="P16"/>
      <text:p text:style-name="P1"/>
      <text:p text:style-name="P1"/>
      <text:p text:style-name="P6"><text:span text:style-name="T8">14.</text:span><text:span text:style-name="T9"> <text:s text:c="6"/></text:span><text:span text:style-name="T10">¿Cómo usas las cookies? </text:span></text:p>
      <text:p text:style-name="P11"/>
      <text:p text:style-name="P74"><text:span text:style-name="T8">Nuestro sitio web puede colocar y acceder a ciertas Cookies de origen en su computadora o dispositivo. Las cookies de origen son aquellas que colocamos directamente y que solo utilizamos nosotros. Utilizamos cookies para facilitar y mejorar su experiencia en nuestro sitio web y para proporcionar y mejorar nuestros servicios. Hemos elegido cuidadosamente estas Cookies y hemos tomado medidas para garantizar que su privacidad y sus datos personales estén protegidos y respetados en todo momento.<text:line-break/><text:line-break/>Al usar nuestro sitio web, también puede recibir ciertas Cookies de terceros en su computadora o dispositivo. Las cookies de terceros son aquellas colocadas por sitios web, servicios y / o terceros distintos de nosotros. Las cookies de terceros se utilizan en nuestro sitio web para el análisis del sitio web. Para más detalles, haga clic en "Más detalles". Las cookies no esenciales no son parte integral del funcionamiento de </text:span><text:soft-page-break/><text:span text:style-name="T8">nuestro sitio web y su uso y experiencia de nuestro sitio web no se verá afectado por la denegación de su consentimiento.<text:line-break/><text:line-break/>Todas las cookies utilizadas por y en nuestro sitio web se utilizan de acuerdo con la Ley de cookies vigente.<text:line-break/><text:line-break/>Antes de que se coloquen cookies en su computadora o dispositivo, se le mostrará el mensaje "Al continuar utilizando el sitio, usted acepta el uso de cookies. ‘Sí, estoy de acuerdo" o puede continuar con funciones limitadas "En desacuerdo" solicitando su consentimiento para establecer esas Cookies. Al dar su consentimiento para la colocación de Cookies, nos permite brindarle la mejor experiencia y servicio posible. </text:span></text:p>
      <text:p text:style-name="P73"><text:span text:style-name="T8"/></text:p>
      <text:p text:style-name="P91"><text:span text:style-name="T8">Ciertas características de nuestro sitio web dependen de las Cookies para funcionar. La Ley de Cookies considera que estas Cookies son "estrictamente necesarias". Estas cookies se definen como cookies esenciales. No se buscará su consentimiento para colocar estas Cookies, pero aún es importante que las conozca. Aún puede bloquear estas Cookies cambiando la configuración de su navegador de Internet como se detalla a continuación, pero tenga en cuenta que nuestro sitio web puede no funcionar correctamente si lo hace. Nos hemos asegurado de garantizar que su privacidad no esté en riesgo.<text:line-break/><text:line-break/>Nuestro sitio web utiliza servicios de análisis proporcionados por Google analytics. El análisis de sitios web se refiere a un conjunto de herramientas utilizadas para recopilar y analizar información de uso anónimo, lo que nos permite comprender mejor cómo se utiliza nuestro sitio web. Esto, a su vez, nos permite mejorar nuestro sitio web y los servicios ofrecidos a través de él.<text:line-break/><text:line-break/>El servicio de análisis utilizado por nuestro sitio web utiliza cookies para recopilar la información requerida.<text:line-break/><text:line-break/>información. No tiene que permitirnos usar estas Cookies, sin embargo, aunque nuestro uso de ellas no representa ningún riesgo para su privacidad o su uso seguro de nuestro sitio web, nos permite mejorar continuamente nuestro sitio web, haciéndolo mejor y más experiencia útil para ti<text:line-break/><text:line-break/>Además de los controles que proporcionamos, puede elegir habilitar o deshabilitar las cookies en su navegador de Internet. La mayoría de los navegadores de Internet también le permiten elegir si desea deshabilitar todas las cookies o solo las cookies de terceros. De manera predeterminada, la mayoría de los navegadores de Internet aceptan cookies, pero esto se puede cambiar. Para más detalles, consulte el menú de ayuda en su navegador de Internet o la documentación que viene con su dispositivo.<text:line-break/><text:line-break/>Puede elegir eliminar las Cookies de su computadora o dispositivo en cualquier momento, sin embargo, puede perder cualquier información que le permita acceder a nuestro sitio web de manera más rápida y eficiente, incluidas, entre otras, las configuraciones de inicio de sesión y personalización.<text:line-break/><text:line-break/>Se recomienda que mantenga actualizado su navegador de Internet y su sistema operativo y que consulte la ayuda y orientación proporcionadas por el desarrollador de su navegador de Internet y el fabricante de su computadora o dispositivo si no está seguro de ajustar su configuración de privacidad.</text:span></text:p>
      <text:p text:style-name="P73"><text:span text:style-name="T8"/></text:p>
      <text:p text:style-name="P1"/>
      <text:p text:style-name="P2"><text:soft-page-break/><text:span text:style-name="T10"/></text:p>
      <text:p text:style-name="P10"/>
      <text:p text:style-name="P92"><text:span text:style-name="T16">LOS TÉRMINOS DE GOOGLE ANALYTICS NECESITAN QUE REPRODUZCA LA SIGUIENTE PALABRA DE ESTA POLÍTICA:</text:span><text:span text:style-name="T2"><text:line-break/><text:line-break/>ESTE SITIO WEB UTILIZA GOOGLE ANALYTICS, UN SERVICIO DE ANÁLISIS WEB PROPORCIONADO POR GOOGLE, INC. ("GOOGLE"). GOOGLE ANALYTICS UTILIZA "COOKIES", QUE SON ARCHIVOS DE TEXTO COLOCADOS EN SU COMPUTADORA, PARA AYUDAR AL SITIO WEB A ANALIZAR CÓMO LOS USUARIOS UTILIZAN EL SITIO. LA INFORMACIÓN GENERADA POR LA COOKIE SOBRE SU USO DEL SITIO WEB (INCLUIDA SU DIRECCIÓN IP) SERÁ TRANSMITIDA Y ALMACENADA POR GOOGLE. GOOGLE UTILIZARÁ ESTA INFORMACIÓN CON EL FIN DE EVALUAR SU USO DEL SITIO WEB, COMPILAR INFORMES SOBRE LA ACTIVIDAD DEL SITIO WEB PARA LOS OPERADORES DEL SITIO WEB Y PROPORCIONAR OTROS SERVICIOS RELACIONADOS CON LA ACTIVIDAD DEL SITIO WEB Y EL USO DE INTERNET. GOOGLE TAMBIÉN PUEDE TRANSFERIR ESTA INFORMACIÓN A TERCEROS DONDE LO REQUIERA LA LEY O DONDE TALES TERCEROS PROCESEN LA INFORMACIÓN EN NOMBRE DE GOOGLE. GOOGLE NO ASOCIARÁ SU DIRECCIÓN IP CON NINGÚN OTRO DATO TENIDO POR GOOGLE. PUEDE RECHAZAR EL USO DE COOKIES AL SELECCIONAR LA CONFIGURACIÓN APROPIADA EN SU NAVEGADOR, SIN EMBARGO TENGA EN CUENTA QUE SI HACE ESTO NO PODRÁ USAR LA FUNCIONALIDAD COMPLETA DE ESTE SITIO WEB. AL UTILIZAR ESTE SITIO WEB, USTED ACEPTA EL PROCESAMIENTO DE LOS DATOS SOBRE USTED POR GOOGLE EN LA MANO Y LA FORMA DEL PROPÓSITO.</text:span></text:p>
      <text:p text:style-name="P83"><text:span text:style-name="T8"/></text:p>
      <text:p text:style-name="P1"/>
      <text:p text:style-name="P1"/>
      <text:p text:style-name="P13"/>
      <text:p text:style-name="P6"><text:span text:style-name="T8">15.</text:span><text:span text:style-name="T9"> <text:s text:c="6"/></text:span><text:span text:style-name="T10">¿Cómo contactarnos? </text:span></text:p>
      <text:p text:style-name="P11"/>
      <text:p text:style-name="P77"><text:span text:style-name="T8">Para contactarnos sobre cualquier cosa que tenga que ver con sus datos personales y la protección de datos, incluso para realizar una solicitud de acceso al tema, utilice los siguientes detalles (para la atención de Duncan Horsfall) </text:span></text:p>
      <text:section text:style-name="Sect1" text:name="TextSection">
        <text:p text:style-name="P89"><text:span text:style-name="T8">Dirección de correo electrónico :</text:span><text:a xlink:type="simple" xlink:href="mailto:data-protection@medilinknursing.com" text:style-name="Internet_20_link" text:visited-style-name="Visited_20_Internet_20_Link"><text:span text:style-name="T20"> </text:span></text:a></text:p>
        <text:p text:style-name="P84"/>
        <text:p text:style-name="P85"><text:span text:style-name="T20">d</text:span><text:a xlink:type="simple" xlink:href="mailto:data-protection@medilinknursing.com" text:style-name="Internet_20_link" text:visited-style-name="Visited_20_Internet_20_Link">ata-protection@</text:a><text:a xlink:type="simple" xlink:href="mailto:data-protection@medilinknursing.com" text:style-name="Internet_20_link" text:visited-style-name="Visited_20_Internet_20_Link"><text:span text:style-name="T8">aaronsdepartment.com</text:span></text:a></text:p>
      </text:section>
      <text:section text:style-name="Sect2" text:name="Section1">
        <text:p text:style-name="P90"><text:span text:style-name="T8">Número de teléfono: </text:span><text:span text:style-name="T9"><text:s/></text:span><text:span text:style-name="T8">0113</text:span><text:span text:style-name="T9"> </text:span><text:span text:style-name="T8">3440181</text:span></text:p>
        <text:p text:style-name="P11"/>
        <text:p text:style-name="P90"><text:span text:style-name="T8">Dirección postal: </text:span><text:span text:style-name="T8">1</text:span><text:span text:style-name="T9"> </text:span><text:span text:style-name="T8">Lower</text:span><text:span text:style-name="T9"> </text:span><text:span text:style-name="T8">Tofts</text:span><text:span text:style-name="T9"> </text:span><text:span text:style-name="T8">Road,</text:span><text:span text:style-name="T9"> </text:span><text:span text:style-name="T8">Pudsey,</text:span><text:span text:style-name="T9"> </text:span><text:span text:style-name="T8">LS28</text:span><text:span text:style-name="T9"> </text:span><text:span text:style-name="T8">7RN</text:span><text:span text:style-name="T9"> </text:span><text:span text:style-name="T8">United</text:span><text:span text:style-name="T9"> </text:span><text:span text:style-name="T8">Kingdom.</text:span></text:p>
      </text:section>
      <text:p text:style-name="P8"><text:span text:style-name="T8">16.</text:span><text:span text:style-name="T9"> <text:s text:c="6"/></text:span><text:span text:style-name="T10">Cambios a esta Política de privacidad </text:span></text:p>
      <text:p text:style-name="P43"><text:span text:style-name="T8">Podemos cambiar este Aviso de privacidad de vez en cuando. Esto puede ser necesario, por ejemplo, si la ley cambia, o si cambiamos nuestro negocio de una manera que afecta la protección de datos personales.<text:line-break/><text:line-break/>Cualquier cambio se publicará de inmediato en nuestro sitio web y se considerará que ha aceptado los términos de la Política de privacidad en su primer uso de nuestro sitio web después de las modificaciones. Le recomendamos que consulte esta página regularmente para mantenerse actualizad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Cambria" fo:font-size="16pt" fo:font-weight="bold" style:letter-kerning="true"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size-asian="14pt" style:font-style-asian="italic" style:font-weight-asian="bold" style:font-name-complex="F"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size-asian="13pt" style:font-weight-asian="bold" style:font-name-complex="F"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fo:keep-with-next="always"/>
      <style:text-properties style:font-name="Calibri" fo:font-size="14pt" fo:font-weight="bold" style:font-size-asian="14pt" style:font-weight-asian="bold" style:font-name-complex="F"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style:font-name="Calibri" fo:font-size="13pt" fo:font-style="italic" fo:font-weight="bold" style:font-size-asian="13pt" style:font-style-asian="italic" style:font-weight-asian="bold" style:font-name-complex="F"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name="Calibri" fo:font-size="12pt" style:font-size-asian="12pt" style:font-name-complex="F" style:font-size-complex="12pt"/>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style:text-properties style:font-name="Calibri" fo:font-size="12pt" fo:font-style="italic" style:font-size-asian="12pt" style:font-style-asian="italic" style:font-name-complex="F" style:font-size-complex="12pt" style:font-style-complex="italic"/>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Cambria" fo:font-size="11pt" style:font-size-asian="11pt" style:font-name-complex="F" style:font-size-complex="11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F" style:font-size-complex="14pt" style:font-style-complex="italic" style:font-weight-complex="bold"/>
    </style:style>
    <style:style style:name="Heading_20_3_20_Char" style:display-name="Heading 3 Char" style:family="text" style:parent-style-name="Default_20_Paragraph_20_Font">
      <style:text-properties style:font-name="Cambria" fo:font-size="13pt" fo:font-weight="bold" style:font-size-asian="13pt" style:font-weight-asian="bold" style:font-name-complex="F" style:font-size-complex="13pt" style:font-weight-complex="bold"/>
    </style:style>
    <style:style style:name="Heading_20_4_20_Char" style:display-name="Heading 4 Char" style:family="text" style:parent-style-name="Default_20_Paragraph_20_Font">
      <style:text-properties style:font-name="Calibri" fo:font-size="14pt" fo:font-weight="bold" style:font-size-asian="14pt" style:font-weight-asian="bold" style:font-name-complex="F" style:font-size-complex="14pt" style:font-weight-complex="bold"/>
    </style:style>
    <style:style style:name="Heading_20_5_20_Char" style:display-name="Heading 5 Char" style:family="text" style:parent-style-name="Default_20_Paragraph_20_Font">
      <style:text-properties style:font-name="Calibri" fo:font-size="13pt" fo:font-style="italic" fo:font-weight="bold" style:font-size-asian="13pt" style:font-style-asian="italic" style:font-weight-asian="bold" style:font-name-complex="F" style:font-size-complex="13pt" style:font-style-complex="italic" style:font-weight-complex="bold"/>
    </style:style>
    <style:style style:name="Heading_20_6_20_Char" style:display-name="Heading 6 Char" style:family="text" style:parent-style-name="Default_20_Paragraph_20_Font">
      <style:text-properties fo:font-size="11pt" fo:font-weight="bold" style:font-size-asian="11pt" style:font-weight-asian="bold" style:font-size-complex="11pt" style:font-weight-complex="bold"/>
    </style:style>
    <style:style style:name="Heading_20_7_20_Char" style:display-name="Heading 7 Char" style:family="text" style:parent-style-name="Default_20_Paragraph_20_Font">
      <style:text-properties style:font-name="Calibri" fo:font-size="12pt" style:font-size-asian="12pt" style:font-name-complex="F" style:font-size-complex="12pt"/>
    </style:style>
    <style:style style:name="Heading_20_8_20_Char" style:display-name="Heading 8 Char" style:family="text" style:parent-style-name="Default_20_Paragraph_20_Font">
      <style:text-properties style:font-name="Calibri" fo:font-size="12pt" fo:font-style="italic" style:font-size-asian="12pt" style:font-style-asian="italic" style:font-name-complex="F" style:font-size-complex="12pt" style:font-style-complex="italic"/>
    </style:style>
    <style:style style:name="Heading_20_9_20_Char" style:display-name="Heading 9 Char" style:family="text" style:parent-style-name="Default_20_Paragraph_20_Font">
      <style:text-properties style:font-name="Cambria" fo:font-size="11pt" style:font-size-asian="11pt" style:font-name-complex="F"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fo:text-align="start" style:justify-single-word="false"/>
    </style:style>
    <style:page-layout style:name="Mpm1">
      <style:page-layout-properties fo:page-width="21.026cm" fo:page-height="29.739cm" style:num-format="1" style:print-orientation="portrait" fo:margin-top="2.787cm" fo:margin-bottom="1.519cm" fo:margin-left="2.293cm" fo:margin-right="2.293cm" style:writing-mode="lr-tb" style:layout-grid-color="#c0c0c0" style:layout-grid-lines="2543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26cm" fo:page-height="29.739cm" style:num-format="1" style:print-orientation="portrait" fo:margin-top="2.611cm" fo:margin-bottom="1.519cm" fo:margin-left="2.293cm" fo:margin-right="2.293cm" style:writing-mode="lr-tb" style:layout-grid-color="#c0c0c0" style:layout-grid-lines="2560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26cm" fo:page-height="29.739cm" style:num-format="1" style:print-orientation="portrait" fo:margin-top="2.399cm" fo:margin-bottom="1.519cm" fo:margin-left="2.293cm" fo:margin-right="2.293cm" style:writing-mode="lr-tb" style:layout-grid-color="#c0c0c0" style:layout-grid-lines="2582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26cm" fo:page-height="29.739cm" style:num-format="1" style:print-orientation="portrait" fo:margin-top="2.399cm" fo:margin-bottom="0.494cm" fo:margin-left="2.293cm" fo:margin-right="2.293cm" style:writing-mode="lr-tb" style:layout-grid-color="#c0c0c0" style:layout-grid-lines="2684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3">
      <style:footer>
        <text:p text:style-name="Footer"/>
      </style:footer>
    </style:master-page>
    <style:master-page style:name="Converted4" style:page-layout-name="Mpm3">
      <style:footer>
        <text:p text:style-name="Footer"/>
      </style:footer>
    </style:master-page>
    <style:master-page style:name="Converted5" style:page-layout-name="Mpm3">
      <style:footer>
        <text:p text:style-name="Footer"/>
      </style:footer>
    </style:master-page>
    <style:master-page style:name="Converted6" style:page-layout-name="Mpm3">
      <style:footer>
        <text:p text:style-name="Footer"/>
      </style:footer>
    </style:master-page>
    <style:master-page style:name="Converted7" style:page-layout-name="Mpm4"/>
    <style:master-page style:name="Converted8"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document-statistic meta:table-count="0" meta:image-count="0" meta:object-count="0" meta:page-count="10" meta:paragraph-count="57" meta:word-count="3212" meta:character-count="20697"/>
    <dc:date>2020-04-22T11:39:14.36</dc:date>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